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miembros_policiales_PN_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Sueldo por Ran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5" table:style-name="ce2">
            <text:p>5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8" table:style-name="ce2">
            <text:p>110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3" table:style-name="ce2">
            <text:p>154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8" table:style-name="ce2">
            <text:p>266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4" table:style-name="ce2">
            <text:p>3984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13" table:style-name="ce2">
            <text:p>11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3" table:style-name="ce2">
            <text:p>399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4" table:style-name="ce2">
            <text:p>44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70" table:style-name="ce2">
            <text:p>637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77" table:style-name="ce2">
            <text:p>1047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7" table:style-name="ce2">
            <text:p>266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2" table:style-name="ce2">
            <text:p>398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4" table:style-name="ce2">
            <text:p>194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2" table:style-name="ce2">
            <text:p>3992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1" table:style-name="ce2">
            <text:p>44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58" table:style-name="ce2">
            <text:p>63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27" table:style-name="ce2">
            <text:p>104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6" table:style-name="ce2">
            <text:p>266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77" table:style-name="ce2">
            <text:p>397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3" table:style-name="ce2">
            <text:p>19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86" table:style-name="ce2">
            <text:p>39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56" table:style-name="ce2">
            <text:p>445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43" table:style-name="ce2">
            <text:p>634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10" table:style-name="ce2">
            <text:p>1041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980" table:style-name="ce2">
            <text:p>9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1" table:style-name="ce2">
            <text:p>5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48" table:style-name="ce2">
            <text:p>64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098" table:style-name="ce2">
            <text:p>109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24" table:style-name="ce2">
            <text:p>152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43" table:style-name="ce2">
            <text:p>2643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25" table:style-name="ce2">
            <text:p>392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77" table:style-name="ce2">
            <text:p>397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48" table:style-name="ce2">
            <text:p>444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19" table:style-name="ce2">
            <text:p>6319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575" table:style-name="ce2">
            <text:p>105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783" table:style-name="ce2">
            <text:p>7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7" table:style-name="ce2">
            <text:p>637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2" table:style-name="ce2">
            <text:p>79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4" table:style-name="ce2">
            <text:p>123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6" table:style-name="ce2">
            <text:p>175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70" table:style-name="ce2">
            <text:p>2770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47" table:style-name="ce2">
            <text:p>384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1" table:style-name="ce2">
            <text:p>19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96" table:style-name="ce2">
            <text:p>439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71" table:style-name="ce2">
            <text:p>417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45" table:style-name="ce2">
            <text:p>784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66" table:style-name="ce2">
            <text:p>8166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5" table:style-name="ce2">
            <text:p>10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9" table:style-name="ce2">
            <text:p>639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29" table:style-name="ce2">
            <text:p>382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89" table:style-name="ce2">
            <text:p>438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62" table:style-name="ce2">
            <text:p>416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15" table:style-name="ce2">
            <text:p>781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40" table:style-name="ce2">
            <text:p>814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0" table:style-name="ce2">
            <text:p>10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79" table:style-name="ce2">
            <text:p>17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86" table:style-name="ce2">
            <text:p>43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61" table:style-name="ce2">
            <text:p>41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803" table:style-name="ce2">
            <text:p>780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127" table:style-name="ce2">
            <text:p>81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1075" table:style-name="ce2">
            <text:p>10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10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11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12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13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14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15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16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17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18]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19]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20]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21]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22]" table:style-name="ce1">
            <text:p>CADETES, P.N.</text:p>
          </table:table-cell>
          <table:table-cell office:value-type="float" office:value="170" table:style-name="ce2">
            <text:p>170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23]" table:style-name="ce1">
            <text:p>SARGENTO MAYORES, P.N.</text:p>
          </table:table-cell>
          <table:table-cell office:value-type="float" office:value="4384" table:style-name="ce2">
            <text:p>4384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24]" table:style-name="ce1">
            <text:p>SARGENTOS, P.N.</text:p>
          </table:table-cell>
          <table:table-cell office:value-type="float" office:value="4157" table:style-name="ce2">
            <text:p>415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25]" table:style-name="ce1">
            <text:p>CABOS, P.N.</text:p>
          </table:table-cell>
          <table:table-cell office:value-type="float" office:value="7793" table:style-name="ce2">
            <text:p>779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26]" table:style-name="ce1">
            <text:p>RASO, P.N.</text:p>
          </table:table-cell>
          <table:table-cell office:value-type="float" office:value="8883" table:style-name="ce2">
            <text:p>88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27]" table:style-name="ce1">
            <text:p>CONSCRIPTOS, P.N.</text:p>
          </table:table-cell>
          <table:table-cell office:value-type="float" office:value="302" table:style-name="ce2">
            <text:p>30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28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29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30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31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32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33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34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35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36]" table:style-name="ce1">
            <text:p>MAYORES, P.N.</text:p>
          </table:table-cell>
          <table:table-cell office:value-type="float" office:value="1229" table:style-name="ce2">
            <text:p>1229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37]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38]" table:style-name="ce1">
            <text:p>1EROS. TENIENTES, P.N.</text:p>
          </table:table-cell>
          <table:table-cell office:value-type="float" office:value="2761" table:style-name="ce2">
            <text:p>276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39]" table:style-name="ce1">
            <text:p>2DOS. TENIENTES, P.N.</text:p>
          </table:table-cell>
          <table:table-cell office:value-type="float" office:value="3821" table:style-name="ce2">
            <text:p>3821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40]" table:style-name="ce1">
            <text:p>CADETES, P.N.</text:p>
          </table:table-cell>
          <table:table-cell office:value-type="float" office:value="157" table:style-name="ce2">
            <text:p>15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41]" table:style-name="ce1">
            <text:p>SARGENTO MAYORES, P.N.</text:p>
          </table:table-cell>
          <table:table-cell office:value-type="float" office:value="4380" table:style-name="ce2">
            <text:p>438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42]" table:style-name="ce1">
            <text:p>SARGENTOS, P.N.</text:p>
          </table:table-cell>
          <table:table-cell office:value-type="float" office:value="4146" table:style-name="ce2">
            <text:p>414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43]" table:style-name="ce1">
            <text:p>CABOS, P.N.</text:p>
          </table:table-cell>
          <table:table-cell office:value-type="float" office:value="7777" table:style-name="ce2">
            <text:p>77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44]" table:style-name="ce1">
            <text:p>RASO, P.N.</text:p>
          </table:table-cell>
          <table:table-cell office:value-type="float" office:value="9309" table:style-name="ce2">
            <text:p>93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45]" table:style-name="ce1">
            <text:p>CONSCRIPTOS, P.N.</text:p>
          </table:table-cell>
          <table:table-cell office:value-type="float" office:value="3" table:style-name="ce2">
            <text:p>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19" table:style-name="ce2">
            <text:p>381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73" table:style-name="ce2">
            <text:p>437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6" table:style-name="ce2">
            <text:p>413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38" table:style-name="ce2">
            <text:p>773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275" table:style-name="ce2">
            <text:p>92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19" table:style-name="ce2">
            <text:p>71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8" table:style-name="ce2">
            <text:p>174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2" table:style-name="ce2">
            <text:p>382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68" table:style-name="ce2">
            <text:p>436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8" table:style-name="ce2">
            <text:p>413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54" table:style-name="ce2">
            <text:p>775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350" table:style-name="ce2">
            <text:p>935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08" table:style-name="ce2">
            <text:p>70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51" table:style-name="ce2">
            <text:p>225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53" table:style-name="ce2">
            <text:p>325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27" table:style-name="ce2">
            <text:p>432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1" table:style-name="ce2">
            <text:p>413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10" table:style-name="ce2">
            <text:p>771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012" table:style-name="ce2">
            <text:p>1001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2" table:style-name="ce2">
            <text:p>35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9" table:style-name="ce2">
            <text:p>224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11" table:style-name="ce2">
            <text:p>11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22" table:style-name="ce2">
            <text:p>412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86" table:style-name="ce2">
            <text:p>768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987" table:style-name="ce2">
            <text:p>998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1" table:style-name="ce2">
            <text:p>35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8" table:style-name="ce2">
            <text:p>224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7" table:style-name="ce2">
            <text:p>20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5" table:style-name="ce2">
            <text:p>4115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77" table:style-name="ce2">
            <text:p>76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5" table:style-name="ce2">
            <text:p>102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14" table:style-name="ce2">
            <text:p>31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2" table:style-name="ce2">
            <text:p>20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5" table:style-name="ce2">
            <text:p>4315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2" table:style-name="ce2">
            <text:p>411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58" table:style-name="ce2">
            <text:p>76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3" table:style-name="ce2">
            <text:p>102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3" table:style-name="ce2">
            <text:p>431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0" table:style-name="ce2">
            <text:p>4110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34" table:style-name="ce2">
            <text:p>763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38" table:style-name="ce2">
            <text:p>10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4" table:style-name="ce2">
            <text:p>115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8" table:style-name="ce2">
            <text:p>163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7" table:style-name="ce2">
            <text:p>243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70" table:style-name="ce2">
            <text:p>417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96" table:style-name="ce2">
            <text:p>439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57" table:style-name="ce2">
            <text:p>875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38" table:style-name="ce2">
            <text:p>8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9" table:style-name="ce2">
            <text:p>53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20" table:style-name="ce2">
            <text:p>82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6" table:style-name="ce2">
            <text:p>1156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7" table:style-name="ce2">
            <text:p>1637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8" table:style-name="ce2">
            <text:p>243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5" table:style-name="ce2">
            <text:p>358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7" table:style-name="ce2">
            <text:p>416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89" table:style-name="ce2">
            <text:p>4389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24" table:style-name="ce2">
            <text:p>872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24" table:style-name="ce2">
            <text:p>822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4" table:style-name="ce2">
            <text:p>53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1" table:style-name="ce2">
            <text:p>7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20" table:style-name="ce2">
            <text:p>82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6" table:style-name="ce2">
            <text:p>1156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6" table:style-name="ce2">
            <text:p>163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6" table:style-name="ce2">
            <text:p>243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99" table:style-name="ce2">
            <text:p>19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0" table:style-name="ce2">
            <text:p>416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87" table:style-name="ce2">
            <text:p>438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12" table:style-name="ce2">
            <text:p>8712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09" table:style-name="ce2">
            <text:p>82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2" table:style-name="ce2">
            <text:p>53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40" table:style-name="ce2">
            <text:p>40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06" table:style-name="ce2">
            <text:p>706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5" table:style-name="ce2">
            <text:p>1155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1" table:style-name="ce2">
            <text:p>163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6" table:style-name="ce2">
            <text:p>243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90" table:style-name="ce2">
            <text:p>3590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51" table:style-name="ce2">
            <text:p>4151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77" table:style-name="ce2">
            <text:p>437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91" table:style-name="ce2">
            <text:p>8691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730" table:style-name="ce2">
            <text:p>873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office:string-value="SEPTIEMBRE" table:formula="of:=[.D362]" table:style-name="ce1">
            <text:p>SEPTIEMBRE</text:p>
          </table:table-cell>
          <table:table-cell office:value-type="float" office:value="2020" table:formula="of:=[.E36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9" table:style-name="ce2">
            <text:p>39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3]" table:style-name="ce1">
            <text:p>SEPTIEMBRE</text:p>
          </table:table-cell>
          <table:table-cell office:value-type="float" office:value="2020" table:formula="of:=[.E36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4]" table:style-name="ce1">
            <text:p>SEPTIEMBRE</text:p>
          </table:table-cell>
          <table:table-cell office:value-type="float" office:value="2020" table:formula="of:=[.E36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5]" table:style-name="ce1">
            <text:p>SEPTIEMBRE</text:p>
          </table:table-cell>
          <table:table-cell office:value-type="float" office:value="2020" table:formula="of:=[.E36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9" table:style-name="ce2">
            <text:p>699</text:p>
          </table:table-cell>
          <table:table-cell office:value-type="float" office:value="29375.03" table:style-name="ce2">
            <text:p>29375,03</text:p>
          </table:table-cell>
          <table:table-cell office:value-type="string" office:string-value="SEPTIEMBRE" table:formula="of:=[.D366]" table:style-name="ce1">
            <text:p>SEPTIEMBRE</text:p>
          </table:table-cell>
          <table:table-cell office:value-type="float" office:value="2020" table:formula="of:=[.E36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office:string-value="SEPTIEMBRE" table:formula="of:=[.D367]" table:style-name="ce1">
            <text:p>SEPTIEMBRE</text:p>
          </table:table-cell>
          <table:table-cell office:value-type="float" office:value="2020" table:formula="of:=[.E36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3" table:style-name="ce2">
            <text:p>1153</text:p>
          </table:table-cell>
          <table:table-cell office:value-type="float" office:value="22426.15" table:style-name="ce2">
            <text:p>22426,15</text:p>
          </table:table-cell>
          <table:table-cell office:value-type="string" office:string-value="SEPTIEMBRE" table:formula="of:=[.D368]" table:style-name="ce1">
            <text:p>SEPTIEMBRE</text:p>
          </table:table-cell>
          <table:table-cell office:value-type="float" office:value="2020" table:formula="of:=[.E36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8" table:style-name="ce2">
            <text:p>1628</text:p>
          </table:table-cell>
          <table:table-cell office:value-type="float" office:value="21000.82" table:style-name="ce2">
            <text:p>21000,82</text:p>
          </table:table-cell>
          <table:table-cell office:value-type="string" office:string-value="SEPTIEMBRE" table:formula="of:=[.D369]" table:style-name="ce1">
            <text:p>SEPTIEMBRE</text:p>
          </table:table-cell>
          <table:table-cell office:value-type="float" office:value="2020" table:formula="of:=[.E36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2" table:style-name="ce2">
            <text:p>2432</text:p>
          </table:table-cell>
          <table:table-cell office:value-type="float" office:value="18001.32" table:style-name="ce2">
            <text:p>18001,32</text:p>
          </table:table-cell>
          <table:table-cell office:value-type="string" office:string-value="SEPTIEMBRE" table:formula="of:=[.D370]" table:style-name="ce1">
            <text:p>SEPTIEMBRE</text:p>
          </table:table-cell>
          <table:table-cell office:value-type="float" office:value="2020" table:formula="of:=[.E37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8" table:style-name="ce2">
            <text:p>3588</text:p>
          </table:table-cell>
          <table:table-cell office:value-type="float" office:value="15600.26" table:style-name="ce2">
            <text:p>15600,26</text:p>
          </table:table-cell>
          <table:table-cell office:value-type="string" office:string-value="SEPTIEMBRE" table:formula="of:=[.D371]" table:style-name="ce1">
            <text:p>SEPTIEMBRE</text:p>
          </table:table-cell>
          <table:table-cell office:value-type="float" office:value="2020" table:formula="of:=[.E37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office:string-value="SEPTIEMBRE" table:formula="of:=[.D372]" table:style-name="ce1">
            <text:p>SEPTIEMBRE</text:p>
          </table:table-cell>
          <table:table-cell office:value-type="float" office:value="2020" table:formula="of:=[.E37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46" table:style-name="ce2">
            <text:p>4146</text:p>
          </table:table-cell>
          <table:table-cell office:value-type="float" office:value="14300.98" table:style-name="ce2">
            <text:p>14300,98</text:p>
          </table:table-cell>
          <table:table-cell office:value-type="string" office:string-value="SEPTIEMBRE" table:formula="of:=[.D373]" table:style-name="ce1">
            <text:p>SEPTIEMBRE</text:p>
          </table:table-cell>
          <table:table-cell office:value-type="float" office:value="2020" table:formula="of:=[.E37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74" table:style-name="ce2">
            <text:p>4374</text:p>
          </table:table-cell>
          <table:table-cell office:value-type="float" office:value="13050.73" table:style-name="ce2">
            <text:p>13050,73</text:p>
          </table:table-cell>
          <table:table-cell office:value-type="string" office:string-value="SEPTIEMBRE" table:formula="of:=[.D374]" table:style-name="ce1">
            <text:p>SEPTIEMBRE</text:p>
          </table:table-cell>
          <table:table-cell office:value-type="float" office:value="2020" table:formula="of:=[.E37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78" table:style-name="ce2">
            <text:p>8678</text:p>
          </table:table-cell>
          <table:table-cell office:value-type="float" office:value="11600.38" table:style-name="ce2">
            <text:p>11600,38</text:p>
          </table:table-cell>
          <table:table-cell office:value-type="string" office:string-value="SEPTIEMBRE" table:formula="of:=[.D375]" table:style-name="ce1">
            <text:p>SEPTIEMBRE</text:p>
          </table:table-cell>
          <table:table-cell office:value-type="float" office:value="2020" table:formula="of:=[.E37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70" table:style-name="ce2">
            <text:p>8870</text:p>
          </table:table-cell>
          <table:table-cell office:value-type="float" office:value="10150.42" table:style-name="ce2">
            <text:p>10150,42</text:p>
          </table:table-cell>
          <table:table-cell office:value-type="string" office:string-value="SEPTIEMBRE" table:formula="of:=[.D376]" table:style-name="ce1">
            <text:p>SEPTIEMBRE</text:p>
          </table:table-cell>
          <table:table-cell office:value-type="float" office:value="2020" table:formula="of:=[.E37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7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46" table:style-name="ce2">
            <text:p>4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6" table:style-name="ce2">
            <text:p>162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2" table:style-name="ce2">
            <text:p>2432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83" table:style-name="ce2">
            <text:p>18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58" table:style-name="ce2">
            <text:p>415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9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73" table:style-name="ce2">
            <text:p>4373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9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63" table:style-name="ce2">
            <text:p>866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9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65" table:style-name="ce2">
            <text:p>886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9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office:string-value="NOVIEMBRE" table:formula="of:=[.D396]" table:style-name="ce1">
            <text:p>NOVIEMBRE</text:p>
          </table:table-cell>
          <table:table-cell office:value-type="float" office:value="2020" table:formula="of:=[.E39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46" table:style-name="ce2">
            <text:p>46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NOVIEMBRE" table:formula="of:=[.D397]" table:style-name="ce1">
            <text:p>NOVIEMBRE</text:p>
          </table:table-cell>
          <table:table-cell office:value-type="float" office:value="2020" table:formula="of:=[.E39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NOVIEMBRE" table:formula="of:=[.D398]" table:style-name="ce1">
            <text:p>NOVIEMBRE</text:p>
          </table:table-cell>
          <table:table-cell office:value-type="float" office:value="2020" table:formula="of:=[.E39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NOVIEMBRE" table:formula="of:=[.D399]" table:style-name="ce1">
            <text:p>NOVIEMBRE</text:p>
          </table:table-cell>
          <table:table-cell office:value-type="float" office:value="2020" table:formula="of:=[.E39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29375.03" table:style-name="ce2">
            <text:p>29375,03</text:p>
          </table:table-cell>
          <table:table-cell office:value-type="string" office:string-value="NOVIEMBRE" table:formula="of:=[.D400]" table:style-name="ce1">
            <text:p>NOVIEMBRE</text:p>
          </table:table-cell>
          <table:table-cell office:value-type="float" office:value="2020" table:formula="of:=[.E40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25875.02" table:style-name="ce2">
            <text:p>25875,02</text:p>
          </table:table-cell>
          <table:table-cell office:value-type="string" office:string-value="NOVIEMBRE" table:formula="of:=[.D401]" table:style-name="ce1">
            <text:p>NOVIEMBRE</text:p>
          </table:table-cell>
          <table:table-cell office:value-type="float" office:value="2020" table:formula="of:=[.E40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2426.15" table:style-name="ce2">
            <text:p>22426,15</text:p>
          </table:table-cell>
          <table:table-cell office:value-type="string" office:string-value="NOVIEMBRE" table:formula="of:=[.D402]" table:style-name="ce1">
            <text:p>NOVIEMBRE</text:p>
          </table:table-cell>
          <table:table-cell office:value-type="float" office:value="2020" table:formula="of:=[.E40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7" table:style-name="ce2">
            <text:p>1627</text:p>
          </table:table-cell>
          <table:table-cell office:value-type="float" office:value="21000.82" table:style-name="ce2">
            <text:p>21000,82</text:p>
          </table:table-cell>
          <table:table-cell office:value-type="string" office:string-value="NOVIEMBRE" table:formula="of:=[.D403]" table:style-name="ce1">
            <text:p>NOVIEMBRE</text:p>
          </table:table-cell>
          <table:table-cell office:value-type="float" office:value="2020" table:formula="of:=[.E40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2" table:style-name="ce2">
            <text:p>2432</text:p>
          </table:table-cell>
          <table:table-cell office:value-type="float" office:value="18001.32" table:style-name="ce2">
            <text:p>18001,32</text:p>
          </table:table-cell>
          <table:table-cell office:value-type="string" office:string-value="NOVIEMBRE" table:formula="of:=[.D404]" table:style-name="ce1">
            <text:p>NOVIEMBRE</text:p>
          </table:table-cell>
          <table:table-cell office:value-type="float" office:value="2020" table:formula="of:=[.E40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6" table:style-name="ce2">
            <text:p>3586</text:p>
          </table:table-cell>
          <table:table-cell office:value-type="float" office:value="15600.26" table:style-name="ce2">
            <text:p>15600,26</text:p>
          </table:table-cell>
          <table:table-cell office:value-type="string" office:string-value="NOVIEMBRE" table:formula="of:=[.D405]" table:style-name="ce1">
            <text:p>NOVIEMBRE</text:p>
          </table:table-cell>
          <table:table-cell office:value-type="float" office:value="2020" table:formula="of:=[.E40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83" table:style-name="ce2">
            <text:p>183</text:p>
          </table:table-cell>
          <table:table-cell office:value-type="float" office:value="12500.56" table:style-name="ce2">
            <text:p>12500,56</text:p>
          </table:table-cell>
          <table:table-cell office:value-type="string" office:string-value="NOVIEMBRE" table:formula="of:=[.D406]" table:style-name="ce1">
            <text:p>NOVIEMBRE</text:p>
          </table:table-cell>
          <table:table-cell office:value-type="float" office:value="2020" table:formula="of:=[.E40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3" table:style-name="ce2">
            <text:p>4163</text:p>
          </table:table-cell>
          <table:table-cell office:value-type="float" office:value="14300.98" table:style-name="ce2">
            <text:p>14300,98</text:p>
          </table:table-cell>
          <table:table-cell office:value-type="string" office:string-value="NOVIEMBRE" table:formula="of:=[.D407]" table:style-name="ce1">
            <text:p>NOVIEMBRE</text:p>
          </table:table-cell>
          <table:table-cell office:value-type="float" office:value="2020" table:formula="of:=[.E40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69" table:style-name="ce2">
            <text:p>4369</text:p>
          </table:table-cell>
          <table:table-cell office:value-type="float" office:value="13050.73" table:style-name="ce2">
            <text:p>13050,73</text:p>
          </table:table-cell>
          <table:table-cell office:value-type="string" office:string-value="NOVIEMBRE" table:formula="of:=[.D408]" table:style-name="ce1">
            <text:p>NOVIEMBRE</text:p>
          </table:table-cell>
          <table:table-cell office:value-type="float" office:value="2020" table:formula="of:=[.E40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55" table:style-name="ce2">
            <text:p>8655</text:p>
          </table:table-cell>
          <table:table-cell office:value-type="float" office:value="11600.38" table:style-name="ce2">
            <text:p>11600,38</text:p>
          </table:table-cell>
          <table:table-cell office:value-type="string" office:string-value="NOVIEMBRE" table:formula="of:=[.D409]" table:style-name="ce1">
            <text:p>NOVIEMBRE</text:p>
          </table:table-cell>
          <table:table-cell office:value-type="float" office:value="2020" table:formula="of:=[.E40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57" table:style-name="ce2">
            <text:p>8857</text:p>
          </table:table-cell>
          <table:table-cell office:value-type="float" office:value="10150.42" table:style-name="ce2">
            <text:p>10150,42</text:p>
          </table:table-cell>
          <table:table-cell office:value-type="string" office:string-value="NOVIEMBRE" table:formula="of:=[.D410]" table:style-name="ce1">
            <text:p>NOVIEMBRE</text:p>
          </table:table-cell>
          <table:table-cell office:value-type="float" office:value="2020" table:formula="of:=[.E41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7" table:style-name="ce2">
            <text:p>37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7" table:style-name="ce2">
            <text:p>1627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1" table:style-name="ce2">
            <text:p>243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613" table:style-name="ce2">
            <text:p>361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0" table:style-name="ce2">
            <text:p>416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64" table:style-name="ce2">
            <text:p>43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36" table:style-name="ce2">
            <text:p>863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28" table:style-name="ce2">
            <text:p>882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98959.85" table:style-name="ce2">
            <text:p>98959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75660.600000000006" table:style-name="ce2">
            <text:p>75660,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75660.600000000006" table:style-name="ce2">
            <text:p>75660,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7" table:style-name="ce2">
            <text:p>37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36718.79" table:style-name="ce2">
            <text:p>36718,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32343.78" table:style-name="ce2">
            <text:p>32343,7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8032.69" table:style-name="ce2">
            <text:p>28032,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6" table:style-name="ce2">
            <text:p>1626</text:p>
          </table:table-cell>
          <table:table-cell office:value-type="float" office:value="26251.03" table:style-name="ce2">
            <text:p>26251,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1" table:style-name="ce2">
            <text:p>2431</text:p>
          </table:table-cell>
          <table:table-cell office:value-type="float" office:value="23401.72" table:style-name="ce2">
            <text:p>23401,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614" table:style-name="ce2">
            <text:p>3614</text:p>
          </table:table-cell>
          <table:table-cell office:value-type="float" office:value="20900.259999999998" table:style-name="ce2">
            <text:p>20900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6250.73" table:style-name="ce2">
            <text:p>16250,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57" table:style-name="ce2">
            <text:p>4157</text:p>
          </table:table-cell>
          <table:table-cell office:value-type="float" office:value="19306.32" table:style-name="ce2">
            <text:p>19306,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61" table:style-name="ce2">
            <text:p>4361</text:p>
          </table:table-cell>
          <table:table-cell office:value-type="float" office:value="18271.02" table:style-name="ce2">
            <text:p>18271,0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17" table:style-name="ce2">
            <text:p>8617</text:p>
          </table:table-cell>
          <table:table-cell office:value-type="float" office:value="16240.53" table:style-name="ce2">
            <text:p>16240,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11" table:style-name="ce2">
            <text:p>8811</text:p>
          </table:table-cell>
          <table:table-cell office:value-type="float" office:value="14210.59" table:style-name="ce2">
            <text:p>14210,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98959.85" table:style-name="ce2">
            <text:p>98959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75660.600000000006" table:style-name="ce2">
            <text:p>75660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75660.600000000006" table:style-name="ce2">
            <text:p>75660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7" table:style-name="ce2">
            <text:p>37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36718.79" table:style-name="ce2">
            <text:p>36718,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32343.78" table:style-name="ce2">
            <text:p>32343,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8032.69" table:style-name="ce2">
            <text:p>28032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5" table:style-name="ce2">
            <text:p>1625</text:p>
          </table:table-cell>
          <table:table-cell office:value-type="float" office:value="26251.03" table:style-name="ce2">
            <text:p>2625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29" table:style-name="ce2">
            <text:p>2429</text:p>
          </table:table-cell>
          <table:table-cell office:value-type="float" office:value="23401.72" table:style-name="ce2">
            <text:p>23401,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611" table:style-name="ce2">
            <text:p>3611</text:p>
          </table:table-cell>
          <table:table-cell office:value-type="float" office:value="20900.259999999998" table:style-name="ce2">
            <text:p>20900,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42" table:style-name="ce2">
            <text:p>242</text:p>
          </table:table-cell>
          <table:table-cell office:value-type="float" office:value="16250.73" table:style-name="ce2">
            <text:p>16250,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1" table:style-name="ce2">
            <text:p>4161</text:p>
          </table:table-cell>
          <table:table-cell office:value-type="float" office:value="19306.32" table:style-name="ce2">
            <text:p>19306,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64" table:style-name="ce2">
            <text:p>4364</text:p>
          </table:table-cell>
          <table:table-cell office:value-type="float" office:value="18271.02" table:style-name="ce2">
            <text:p>18271,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13" table:style-name="ce2">
            <text:p>8613</text:p>
          </table:table-cell>
          <table:table-cell office:value-type="float" office:value="16240.53" table:style-name="ce2">
            <text:p>16240,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792" table:style-name="ce2">
            <text:p>8792</text:p>
          </table:table-cell>
          <table:table-cell office:value-type="float" office:value="14210.59" table:style-name="ce2">
            <text:p>14210,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98959.85" table:style-name="ce2">
            <text:p>98959,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75660.600000000006" table:style-name="ce2">
            <text:p>7566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75660.600000000006" table:style-name="ce2">
            <text:p>7566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7" table:style-name="ce2">
            <text:p>37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36718.79" table:style-name="ce2">
            <text:p>36718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20" table:style-name="ce2">
            <text:p>820</text:p>
          </table:table-cell>
          <table:table-cell office:value-type="float" office:value="32343.78" table:style-name="ce2">
            <text:p>32343,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3" table:style-name="ce2">
            <text:p>1153</text:p>
          </table:table-cell>
          <table:table-cell office:value-type="float" office:value="28032.69" table:style-name="ce2">
            <text:p>28032,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6" table:style-name="ce2">
            <text:p>1626</text:p>
          </table:table-cell>
          <table:table-cell office:value-type="float" office:value="26251.03" table:style-name="ce2">
            <text:p>2625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1" table:style-name="ce2">
            <text:p>2431</text:p>
          </table:table-cell>
          <table:table-cell office:value-type="float" office:value="23401.72" table:style-name="ce2">
            <text:p>23401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610" table:style-name="ce2">
            <text:p>3610</text:p>
          </table:table-cell>
          <table:table-cell office:value-type="float" office:value="20900.259999999998" table:style-name="ce2">
            <text:p>20900,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39" table:style-name="ce2">
            <text:p>239</text:p>
          </table:table-cell>
          <table:table-cell office:value-type="float" office:value="16250.73" table:style-name="ce2">
            <text:p>16250,7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6" table:style-name="ce2">
            <text:p>4166</text:p>
          </table:table-cell>
          <table:table-cell office:value-type="float" office:value="19306.32" table:style-name="ce2">
            <text:p>19306,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67" table:style-name="ce2">
            <text:p>4367</text:p>
          </table:table-cell>
          <table:table-cell office:value-type="float" office:value="18271.02" table:style-name="ce2">
            <text:p>18271,0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11" table:style-name="ce2">
            <text:p>8611</text:p>
          </table:table-cell>
          <table:table-cell office:value-type="float" office:value="16240.53" table:style-name="ce2">
            <text:p>16240,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02" table:style-name="ce2">
            <text:p>8802</text:p>
          </table:table-cell>
          <table:table-cell office:value-type="float" office:value="14210.59" table:style-name="ce2">
            <text:p>14210,5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C</meta:initial-creator>
    <dc:creator>Plataforma Web</dc:creator>
    <meta:creation-date>2015-06-05T18:19:34Z</meta:creation-date>
    <dc:date>2021-04-12T13:06:48Z</dc:date>
  </office:meta>
</office:document-meta>
</file>