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miembros_policiales_PN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2" table:style-name="ce2">
            <text:p>20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5" table:style-name="ce2">
            <text:p>4315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2" table:style-name="ce2">
            <text:p>411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58" table:style-name="ce2">
            <text:p>76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3" table:style-name="ce2">
            <text:p>102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3" table:style-name="ce2">
            <text:p>431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0" table:style-name="ce2">
            <text:p>4110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34" table:style-name="ce2">
            <text:p>763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38" table:style-name="ce2">
            <text:p>10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4" table:style-name="ce2">
            <text:p>115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8" table:style-name="ce2">
            <text:p>163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7" table:style-name="ce2">
            <text:p>243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70" table:style-name="ce2">
            <text:p>417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96" table:style-name="ce2">
            <text:p>439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57" table:style-name="ce2">
            <text:p>875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38" table:style-name="ce2">
            <text:p>8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9" table:style-name="ce2">
            <text:p>53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7" table:style-name="ce2">
            <text:p>163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8" table:style-name="ce2">
            <text:p>243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5" table:style-name="ce2">
            <text:p>358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7" table:style-name="ce2">
            <text:p>416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9" table:style-name="ce2">
            <text:p>4389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24" table:style-name="ce2">
            <text:p>872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24" table:style-name="ce2">
            <text:p>822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4" table:style-name="ce2">
            <text:p>53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1" table:style-name="ce2">
            <text:p>7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20" table:style-name="ce2">
            <text:p>82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6" table:style-name="ce2">
            <text:p>1156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6" table:style-name="ce2">
            <text:p>163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9" table:style-name="ce2">
            <text:p>19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0" table:style-name="ce2">
            <text:p>416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87" table:style-name="ce2">
            <text:p>438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12" table:style-name="ce2">
            <text:p>8712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09" table:style-name="ce2">
            <text:p>82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2" table:style-name="ce2">
            <text:p>53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0" table:style-name="ce2">
            <text:p>40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06" table:style-name="ce2">
            <text:p>706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5" table:style-name="ce2">
            <text:p>1155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1" table:style-name="ce2">
            <text:p>163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6" table:style-name="ce2">
            <text:p>243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90" table:style-name="ce2">
            <text:p>3590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1" table:style-name="ce2">
            <text:p>4151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7" table:style-name="ce2">
            <text:p>437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91" table:style-name="ce2">
            <text:p>8691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730" table:style-name="ce2">
            <text:p>873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office:string-value="SEPTIEMBRE" table:formula="of:=[.D362]" table:style-name="ce1">
            <text:p>SEPTIEMBRE</text:p>
          </table:table-cell>
          <table:table-cell office:value-type="float" office:value="2020" table:formula="of:=[.E36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9" table:style-name="ce2">
            <text:p>39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3]" table:style-name="ce1">
            <text:p>SEPTIEMBRE</text:p>
          </table:table-cell>
          <table:table-cell office:value-type="float" office:value="2020" table:formula="of:=[.E36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4]" table:style-name="ce1">
            <text:p>SEPTIEMBRE</text:p>
          </table:table-cell>
          <table:table-cell office:value-type="float" office:value="2020" table:formula="of:=[.E36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SEPTIEMBRE" table:formula="of:=[.D365]" table:style-name="ce1">
            <text:p>SEPTIEMBRE</text:p>
          </table:table-cell>
          <table:table-cell office:value-type="float" office:value="2020" table:formula="of:=[.E36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9" table:style-name="ce2">
            <text:p>699</text:p>
          </table:table-cell>
          <table:table-cell office:value-type="float" office:value="29375.03" table:style-name="ce2">
            <text:p>29375,03</text:p>
          </table:table-cell>
          <table:table-cell office:value-type="string" office:string-value="SEPTIEMBRE" table:formula="of:=[.D366]" table:style-name="ce1">
            <text:p>SEPTIEMBRE</text:p>
          </table:table-cell>
          <table:table-cell office:value-type="float" office:value="2020" table:formula="of:=[.E36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office:string-value="SEPTIEMBRE" table:formula="of:=[.D367]" table:style-name="ce1">
            <text:p>SEPTIEMBRE</text:p>
          </table:table-cell>
          <table:table-cell office:value-type="float" office:value="2020" table:formula="of:=[.E36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3" table:style-name="ce2">
            <text:p>1153</text:p>
          </table:table-cell>
          <table:table-cell office:value-type="float" office:value="22426.15" table:style-name="ce2">
            <text:p>22426,15</text:p>
          </table:table-cell>
          <table:table-cell office:value-type="string" office:string-value="SEPTIEMBRE" table:formula="of:=[.D368]" table:style-name="ce1">
            <text:p>SEPTIEMBRE</text:p>
          </table:table-cell>
          <table:table-cell office:value-type="float" office:value="2020" table:formula="of:=[.E36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8" table:style-name="ce2">
            <text:p>1628</text:p>
          </table:table-cell>
          <table:table-cell office:value-type="float" office:value="21000.82" table:style-name="ce2">
            <text:p>21000,82</text:p>
          </table:table-cell>
          <table:table-cell office:value-type="string" office:string-value="SEPTIEMBRE" table:formula="of:=[.D369]" table:style-name="ce1">
            <text:p>SEPTIEMBRE</text:p>
          </table:table-cell>
          <table:table-cell office:value-type="float" office:value="2020" table:formula="of:=[.E36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office:string-value="SEPTIEMBRE" table:formula="of:=[.D370]" table:style-name="ce1">
            <text:p>SEPTIEMBRE</text:p>
          </table:table-cell>
          <table:table-cell office:value-type="float" office:value="2020" table:formula="of:=[.E37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8" table:style-name="ce2">
            <text:p>3588</text:p>
          </table:table-cell>
          <table:table-cell office:value-type="float" office:value="15600.26" table:style-name="ce2">
            <text:p>15600,26</text:p>
          </table:table-cell>
          <table:table-cell office:value-type="string" office:string-value="SEPTIEMBRE" table:formula="of:=[.D371]" table:style-name="ce1">
            <text:p>SEPTIEMBRE</text:p>
          </table:table-cell>
          <table:table-cell office:value-type="float" office:value="2020" table:formula="of:=[.E37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office:string-value="SEPTIEMBRE" table:formula="of:=[.D372]" table:style-name="ce1">
            <text:p>SEPTIEMBRE</text:p>
          </table:table-cell>
          <table:table-cell office:value-type="float" office:value="2020" table:formula="of:=[.E37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46" table:style-name="ce2">
            <text:p>4146</text:p>
          </table:table-cell>
          <table:table-cell office:value-type="float" office:value="14300.98" table:style-name="ce2">
            <text:p>14300,98</text:p>
          </table:table-cell>
          <table:table-cell office:value-type="string" office:string-value="SEPTIEMBRE" table:formula="of:=[.D373]" table:style-name="ce1">
            <text:p>SEPTIEMBRE</text:p>
          </table:table-cell>
          <table:table-cell office:value-type="float" office:value="2020" table:formula="of:=[.E37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4" table:style-name="ce2">
            <text:p>4374</text:p>
          </table:table-cell>
          <table:table-cell office:value-type="float" office:value="13050.73" table:style-name="ce2">
            <text:p>13050,73</text:p>
          </table:table-cell>
          <table:table-cell office:value-type="string" office:string-value="SEPTIEMBRE" table:formula="of:=[.D374]" table:style-name="ce1">
            <text:p>SEPTIEMBRE</text:p>
          </table:table-cell>
          <table:table-cell office:value-type="float" office:value="2020" table:formula="of:=[.E37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78" table:style-name="ce2">
            <text:p>8678</text:p>
          </table:table-cell>
          <table:table-cell office:value-type="float" office:value="11600.38" table:style-name="ce2">
            <text:p>11600,38</text:p>
          </table:table-cell>
          <table:table-cell office:value-type="string" office:string-value="SEPTIEMBRE" table:formula="of:=[.D375]" table:style-name="ce1">
            <text:p>SEPTIEMBRE</text:p>
          </table:table-cell>
          <table:table-cell office:value-type="float" office:value="2020" table:formula="of:=[.E37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70" table:style-name="ce2">
            <text:p>8870</text:p>
          </table:table-cell>
          <table:table-cell office:value-type="float" office:value="10150.42" table:style-name="ce2">
            <text:p>10150,42</text:p>
          </table:table-cell>
          <table:table-cell office:value-type="string" office:string-value="SEPTIEMBRE" table:formula="of:=[.D376]" table:style-name="ce1">
            <text:p>SEPTIEMBRE</text:p>
          </table:table-cell>
          <table:table-cell office:value-type="float" office:value="2020" table:formula="of:=[.E37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7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6" table:style-name="ce2">
            <text:p>4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6" table:style-name="ce2">
            <text:p>162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3" table:style-name="ce2">
            <text:p>18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8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8" table:style-name="ce2">
            <text:p>415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73" table:style-name="ce2">
            <text:p>4373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63" table:style-name="ce2">
            <text:p>866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65" table:style-name="ce2">
            <text:p>886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20" table:formula="of:=[.E39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office:string-value="NOVIEMBRE" table:formula="of:=[.D396]" table:style-name="ce1">
            <text:p>NOVIEMBRE</text:p>
          </table:table-cell>
          <table:table-cell office:value-type="float" office:value="2020" table:formula="of:=[.E39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46" table:style-name="ce2">
            <text:p>46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7]" table:style-name="ce1">
            <text:p>NOVIEMBRE</text:p>
          </table:table-cell>
          <table:table-cell office:value-type="float" office:value="2020" table:formula="of:=[.E39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8]" table:style-name="ce1">
            <text:p>NOVIEMBRE</text:p>
          </table:table-cell>
          <table:table-cell office:value-type="float" office:value="2020" table:formula="of:=[.E39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office:string-value="NOVIEMBRE" table:formula="of:=[.D399]" table:style-name="ce1">
            <text:p>NOVIEMBRE</text:p>
          </table:table-cell>
          <table:table-cell office:value-type="float" office:value="2020" table:formula="of:=[.E39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office:string-value="NOVIEMBRE" table:formula="of:=[.D400]" table:style-name="ce1">
            <text:p>NOVIEMBRE</text:p>
          </table:table-cell>
          <table:table-cell office:value-type="float" office:value="2020" table:formula="of:=[.E40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office:string-value="NOVIEMBRE" table:formula="of:=[.D401]" table:style-name="ce1">
            <text:p>NOVIEMBRE</text:p>
          </table:table-cell>
          <table:table-cell office:value-type="float" office:value="2020" table:formula="of:=[.E401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office:string-value="NOVIEMBRE" table:formula="of:=[.D402]" table:style-name="ce1">
            <text:p>NOVIEMBRE</text:p>
          </table:table-cell>
          <table:table-cell office:value-type="float" office:value="2020" table:formula="of:=[.E402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7" table:style-name="ce2">
            <text:p>1627</text:p>
          </table:table-cell>
          <table:table-cell office:value-type="float" office:value="21000.82" table:style-name="ce2">
            <text:p>21000,82</text:p>
          </table:table-cell>
          <table:table-cell office:value-type="string" office:string-value="NOVIEMBRE" table:formula="of:=[.D403]" table:style-name="ce1">
            <text:p>NOVIEMBRE</text:p>
          </table:table-cell>
          <table:table-cell office:value-type="float" office:value="2020" table:formula="of:=[.E403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2" table:style-name="ce2">
            <text:p>2432</text:p>
          </table:table-cell>
          <table:table-cell office:value-type="float" office:value="18001.32" table:style-name="ce2">
            <text:p>18001,32</text:p>
          </table:table-cell>
          <table:table-cell office:value-type="string" office:string-value="NOVIEMBRE" table:formula="of:=[.D404]" table:style-name="ce1">
            <text:p>NOVIEMBRE</text:p>
          </table:table-cell>
          <table:table-cell office:value-type="float" office:value="2020" table:formula="of:=[.E404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6" table:style-name="ce2">
            <text:p>3586</text:p>
          </table:table-cell>
          <table:table-cell office:value-type="float" office:value="15600.26" table:style-name="ce2">
            <text:p>15600,26</text:p>
          </table:table-cell>
          <table:table-cell office:value-type="string" office:string-value="NOVIEMBRE" table:formula="of:=[.D405]" table:style-name="ce1">
            <text:p>NOVIEMBRE</text:p>
          </table:table-cell>
          <table:table-cell office:value-type="float" office:value="2020" table:formula="of:=[.E405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83" table:style-name="ce2">
            <text:p>183</text:p>
          </table:table-cell>
          <table:table-cell office:value-type="float" office:value="12500.56" table:style-name="ce2">
            <text:p>12500,56</text:p>
          </table:table-cell>
          <table:table-cell office:value-type="string" office:string-value="NOVIEMBRE" table:formula="of:=[.D406]" table:style-name="ce1">
            <text:p>NOVIEMBRE</text:p>
          </table:table-cell>
          <table:table-cell office:value-type="float" office:value="2020" table:formula="of:=[.E406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3" table:style-name="ce2">
            <text:p>4163</text:p>
          </table:table-cell>
          <table:table-cell office:value-type="float" office:value="14300.98" table:style-name="ce2">
            <text:p>14300,98</text:p>
          </table:table-cell>
          <table:table-cell office:value-type="string" office:string-value="NOVIEMBRE" table:formula="of:=[.D407]" table:style-name="ce1">
            <text:p>NOVIEMBRE</text:p>
          </table:table-cell>
          <table:table-cell office:value-type="float" office:value="2020" table:formula="of:=[.E407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9" table:style-name="ce2">
            <text:p>4369</text:p>
          </table:table-cell>
          <table:table-cell office:value-type="float" office:value="13050.73" table:style-name="ce2">
            <text:p>13050,73</text:p>
          </table:table-cell>
          <table:table-cell office:value-type="string" office:string-value="NOVIEMBRE" table:formula="of:=[.D408]" table:style-name="ce1">
            <text:p>NOVIEMBRE</text:p>
          </table:table-cell>
          <table:table-cell office:value-type="float" office:value="2020" table:formula="of:=[.E408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55" table:style-name="ce2">
            <text:p>8655</text:p>
          </table:table-cell>
          <table:table-cell office:value-type="float" office:value="11600.38" table:style-name="ce2">
            <text:p>11600,38</text:p>
          </table:table-cell>
          <table:table-cell office:value-type="string" office:string-value="NOVIEMBRE" table:formula="of:=[.D409]" table:style-name="ce1">
            <text:p>NOVIEMBRE</text:p>
          </table:table-cell>
          <table:table-cell office:value-type="float" office:value="2020" table:formula="of:=[.E409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57" table:style-name="ce2">
            <text:p>8857</text:p>
          </table:table-cell>
          <table:table-cell office:value-type="float" office:value="10150.42" table:style-name="ce2">
            <text:p>10150,42</text:p>
          </table:table-cell>
          <table:table-cell office:value-type="string" office:string-value="NOVIEMBRE" table:formula="of:=[.D410]" table:style-name="ce1">
            <text:p>NOVIEMBRE</text:p>
          </table:table-cell>
          <table:table-cell office:value-type="float" office:value="2020" table:formula="of:=[.E410]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7" table:style-name="ce2">
            <text:p>1627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1" table:style-name="ce2">
            <text:p>243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3" table:style-name="ce2">
            <text:p>361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60" table:style-name="ce2">
            <text:p>416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4" table:style-name="ce2">
            <text:p>43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36" table:style-name="ce2">
            <text:p>863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28" table:style-name="ce2">
            <text:p>882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98959.85" table:style-name="ce2">
            <text:p>98959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75660.600000000006" table:style-name="ce2">
            <text:p>75660,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7" table:style-name="ce2">
            <text:p>37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5133.04" table:style-name="ce2">
            <text:p>45133,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95" table:style-name="ce2">
            <text:p>695</text:p>
          </table:table-cell>
          <table:table-cell office:value-type="float" office:value="36718.79" table:style-name="ce2">
            <text:p>36718,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7" table:style-name="ce2">
            <text:p>817</text:p>
          </table:table-cell>
          <table:table-cell office:value-type="float" office:value="32343.78" table:style-name="ce2">
            <text:p>32343,7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2" table:style-name="ce2">
            <text:p>1152</text:p>
          </table:table-cell>
          <table:table-cell office:value-type="float" office:value="28032.69" table:style-name="ce2">
            <text:p>28032,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26" table:style-name="ce2">
            <text:p>1626</text:p>
          </table:table-cell>
          <table:table-cell office:value-type="float" office:value="26251.03" table:style-name="ce2">
            <text:p>26251,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1" table:style-name="ce2">
            <text:p>2431</text:p>
          </table:table-cell>
          <table:table-cell office:value-type="float" office:value="23401.72" table:style-name="ce2">
            <text:p>23401,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614" table:style-name="ce2">
            <text:p>3614</text:p>
          </table:table-cell>
          <table:table-cell office:value-type="float" office:value="20900.259999999998" table:style-name="ce2">
            <text:p>20900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6250.73" table:style-name="ce2">
            <text:p>16250,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57" table:style-name="ce2">
            <text:p>4157</text:p>
          </table:table-cell>
          <table:table-cell office:value-type="float" office:value="19306.32" table:style-name="ce2">
            <text:p>19306,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61" table:style-name="ce2">
            <text:p>4361</text:p>
          </table:table-cell>
          <table:table-cell office:value-type="float" office:value="18271.02" table:style-name="ce2">
            <text:p>18271,0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617" table:style-name="ce2">
            <text:p>8617</text:p>
          </table:table-cell>
          <table:table-cell office:value-type="float" office:value="16240.53" table:style-name="ce2">
            <text:p>16240,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811" table:style-name="ce2">
            <text:p>8811</text:p>
          </table:table-cell>
          <table:table-cell office:value-type="float" office:value="14210.59" table:style-name="ce2">
            <text:p>14210,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C</meta:initial-creator>
    <dc:creator>Plataforma Web</dc:creator>
    <meta:creation-date>2015-06-05T18:19:34Z</meta:creation-date>
    <dc:date>2021-02-05T21:05:34Z</dc:date>
  </office:meta>
</office:document-meta>
</file>