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ÍA DE LA SEMAN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6" table:style-name="ce3">
            <text:p>2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6" table:style-name="ce3">
            <text:p>26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30" table:style-name="ce3">
            <text:p>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9" table:style-name="ce3">
            <text:p>2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9" table:style-name="ce3">
            <text:p>1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1" table:style-name="ce3">
            <text:p>2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1">
            <text:p>24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1">
            <text:p>11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1">
            <text:p>13</text:p>
          </table:table-cell>
          <table:table-cell office:value-type="float" office:value="154" table:style-name="ce1">
            <text:p>15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1">
            <text:p>20</text:p>
          </table:table-cell>
          <table:table-cell office:value-type="float" office:value="189" table:style-name="ce1">
            <text:p>18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1">
            <text:p>22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1">
            <text:p>26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2" table:style-name="ce1">
            <text:p>22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6" table:style-name="ce1">
            <text:p>16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5" table:style-name="ce3">
            <text:p>25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34" table:style-name="ce3">
            <text:p>3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0" table:style-name="ce3">
            <text:p>30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9" table:style-name="ce3">
            <text:p>19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2" table:style-name="ce3">
            <text:p>12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4" table:style-name="ce3">
            <text:p>4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42" table:style-name="ce3">
            <text:p>4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33" table:style-name="ce3">
            <text:p>3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8" table:style-name="ce3">
            <text:p>18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4" table:style-name="ce3">
            <text:p>1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8" table:style-name="ce3">
            <text:p>18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3" table:style-name="ce3">
            <text:p>3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8" table:style-name="ce3">
            <text:p>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8" table:style-name="ce3">
            <text:p>28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31" table:style-name="ce3">
            <text:p>31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7" table:style-name="ce3">
            <text:p>17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0" table:style-name="ce3">
            <text:p>1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4" table:style-name="ce3">
            <text:p>14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1" table:style-name="ce3">
            <text:p>2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1" table:style-name="ce3">
            <text:p>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3" table:style-name="ce3">
            <text:p>13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5" table:style-name="ce3">
            <text:p>15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2" table:style-name="ce3">
            <text:p>12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5" table:style-name="ce3">
            <text:p>1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7" table:style-name="ce3">
            <text:p>17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32" table:style-name="ce3">
            <text:p>3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5" table:style-name="ce3">
            <text:p>25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1" table:style-name="ce3">
            <text:p>2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6" table:style-name="ce3">
            <text:p>26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1" table:style-name="ce3">
            <text:p>21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5"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/>
    <dc:creator/>
    <meta:creation-date>2015-06-05T18:19:34Z</meta:creation-date>
    <dc:date>2021-01-09T18:38:43Z</dc:date>
  </office:meta>
</office:document-meta>
</file>