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CANTIDAD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351" table:style-name="ro1">
          <table:table-cell table:number-columns-repeated="16384"/>
        </table:table-row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n.alcantara</meta:initial-creator>
    <dc:creator>Plataforma Web</dc:creator>
    <meta:creation-date>2017-03-10T13:01:37Z</meta:creation-date>
    <dc:date>2021-01-09T17:41:05Z</dc:date>
    <meta:print-date>2017-05-16T17:03:29Z</meta:print-date>
  </office:meta>
</office:document-meta>
</file>