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ÍA DE LA SEMAN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6" table:style-name="ce3">
            <text:p>2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6" table:style-name="ce3">
            <text:p>26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9" table:style-name="ce3">
            <text:p>1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1" table:style-name="ce3">
            <text:p>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1">
            <text:p>26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0" table:style-name="ce3">
            <text:p>3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42" table:style-name="ce3">
            <text:p>4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3" table:style-name="ce3">
            <text:p>3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8" table:style-name="ce3">
            <text:p>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7" table:style-name="ce3">
            <text:p>1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1" table:style-name="ce3">
            <text:p>2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1" table:style-name="ce3">
            <text:p>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3" table:style-name="ce3">
            <text:p>13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5" table:style-name="ce3">
            <text:p>1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6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15-06-05T18:19:34Z</meta:creation-date>
    <dc:date>2020-10-12T13:18:06Z</dc:date>
  </office:meta>
</office:document-meta>
</file>