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28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29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30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31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32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33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34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35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36]" table:style-name="ce1">
            <text:p>MAYORES, P.N.</text:p>
          </table:table-cell>
          <table:table-cell office:value-type="float" office:value="1229" table:style-name="ce2">
            <text:p>1229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37]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38]" table:style-name="ce1">
            <text:p>1EROS. TENIENTES, P.N.</text:p>
          </table:table-cell>
          <table:table-cell office:value-type="float" office:value="2761" table:style-name="ce2">
            <text:p>276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39]" table:style-name="ce1">
            <text:p>2DOS. TENIENTES, P.N.</text:p>
          </table:table-cell>
          <table:table-cell office:value-type="float" office:value="3821" table:style-name="ce2">
            <text:p>3821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40]" table:style-name="ce1">
            <text:p>CADETES, P.N.</text:p>
          </table:table-cell>
          <table:table-cell office:value-type="float" office:value="157" table:style-name="ce2">
            <text:p>15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41]" table:style-name="ce1">
            <text:p>SARGENTO MAYORES, P.N.</text:p>
          </table:table-cell>
          <table:table-cell office:value-type="float" office:value="4380" table:style-name="ce2">
            <text:p>438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42]" table:style-name="ce1">
            <text:p>SARGENTOS, P.N.</text:p>
          </table:table-cell>
          <table:table-cell office:value-type="float" office:value="4146" table:style-name="ce2">
            <text:p>414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43]" table:style-name="ce1">
            <text:p>CABOS, P.N.</text:p>
          </table:table-cell>
          <table:table-cell office:value-type="float" office:value="7777" table:style-name="ce2">
            <text:p>77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44]" table:style-name="ce1">
            <text:p>RASO, P.N.</text:p>
          </table:table-cell>
          <table:table-cell office:value-type="float" office:value="9309" table:style-name="ce2">
            <text:p>93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45]" table:style-name="ce1">
            <text:p>CONSCRIPTOS, P.N.</text:p>
          </table:table-cell>
          <table:table-cell office:value-type="float" office:value="3" table:style-name="ce2">
            <text:p>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19" table:style-name="ce2">
            <text:p>381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73" table:style-name="ce2">
            <text:p>437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6" table:style-name="ce2">
            <text:p>413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38" table:style-name="ce2">
            <text:p>773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275" table:style-name="ce2">
            <text:p>92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19" table:style-name="ce2">
            <text:p>71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8" table:style-name="ce2">
            <text:p>174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2" table:style-name="ce2">
            <text:p>382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68" table:style-name="ce2">
            <text:p>436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8" table:style-name="ce2">
            <text:p>413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54" table:style-name="ce2">
            <text:p>775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350" table:style-name="ce2">
            <text:p>935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08" table:style-name="ce2">
            <text:p>70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51" table:style-name="ce2">
            <text:p>225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53" table:style-name="ce2">
            <text:p>325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27" table:style-name="ce2">
            <text:p>432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1" table:style-name="ce2">
            <text:p>413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10" table:style-name="ce2">
            <text:p>771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012" table:style-name="ce2">
            <text:p>1001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2" table:style-name="ce2">
            <text:p>35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9" table:style-name="ce2">
            <text:p>224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11" table:style-name="ce2">
            <text:p>11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22" table:style-name="ce2">
            <text:p>412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86" table:style-name="ce2">
            <text:p>768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987" table:style-name="ce2">
            <text:p>998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1" table:style-name="ce2">
            <text:p>35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8" table:style-name="ce2">
            <text:p>224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7" table:style-name="ce2">
            <text:p>20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5" table:style-name="ce2">
            <text:p>4115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77" table:style-name="ce2">
            <text:p>76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5" table:style-name="ce2">
            <text:p>102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14" table:style-name="ce2">
            <text:p>31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2" table:style-name="ce2">
            <text:p>20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5" table:style-name="ce2">
            <text:p>4315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2" table:style-name="ce2">
            <text:p>411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58" table:style-name="ce2">
            <text:p>76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3" table:style-name="ce2">
            <text:p>102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3" table:style-name="ce2">
            <text:p>431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0" table:style-name="ce2">
            <text:p>4110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34" table:style-name="ce2">
            <text:p>763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38" table:style-name="ce2">
            <text:p>10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4" table:style-name="ce2">
            <text:p>115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8" table:style-name="ce2">
            <text:p>163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7" table:style-name="ce2">
            <text:p>243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70" table:style-name="ce2">
            <text:p>417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96" table:style-name="ce2">
            <text:p>439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57" table:style-name="ce2">
            <text:p>875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38" table:style-name="ce2">
            <text:p>8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9" table:style-name="ce2">
            <text:p>53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6" table:style-name="ce2">
            <text:p>1156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7" table:style-name="ce2">
            <text:p>1637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8" table:style-name="ce2">
            <text:p>243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5" table:style-name="ce2">
            <text:p>358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7" table:style-name="ce2">
            <text:p>416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89" table:style-name="ce2">
            <text:p>4389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24" table:style-name="ce2">
            <text:p>872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24" table:style-name="ce2">
            <text:p>822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4" table:style-name="ce2">
            <text:p>53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1" table:style-name="ce2">
            <text:p>7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6" table:style-name="ce2">
            <text:p>1156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6" table:style-name="ce2">
            <text:p>163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6" table:style-name="ce2">
            <text:p>243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99" table:style-name="ce2">
            <text:p>19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0" table:style-name="ce2">
            <text:p>416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87" table:style-name="ce2">
            <text:p>438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12" table:style-name="ce2">
            <text:p>8712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09" table:style-name="ce2">
            <text:p>82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2" table:style-name="ce2">
            <text:p>53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40" table:style-name="ce2">
            <text:p>40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06" table:style-name="ce2">
            <text:p>706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5" table:style-name="ce2">
            <text:p>1155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1" table:style-name="ce2">
            <text:p>163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6" table:style-name="ce2">
            <text:p>243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90" table:style-name="ce2">
            <text:p>3590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51" table:style-name="ce2">
            <text:p>4151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7" table:style-name="ce2">
            <text:p>437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91" table:style-name="ce2">
            <text:p>8691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730" table:style-name="ce2">
            <text:p>873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office:string-value="SEPTIEMBRE" table:formula="of:=[.D362]" table:style-name="ce1">
            <text:p>SEPTIEMBRE</text:p>
          </table:table-cell>
          <table:table-cell office:value-type="float" office:value="2020" table:formula="of:=[.E36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9" table:style-name="ce2">
            <text:p>39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3]" table:style-name="ce1">
            <text:p>SEPTIEMBRE</text:p>
          </table:table-cell>
          <table:table-cell office:value-type="float" office:value="2020" table:formula="of:=[.E36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4]" table:style-name="ce1">
            <text:p>SEPTIEMBRE</text:p>
          </table:table-cell>
          <table:table-cell office:value-type="float" office:value="2020" table:formula="of:=[.E36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5]" table:style-name="ce1">
            <text:p>SEPTIEMBRE</text:p>
          </table:table-cell>
          <table:table-cell office:value-type="float" office:value="2020" table:formula="of:=[.E36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9" table:style-name="ce2">
            <text:p>699</text:p>
          </table:table-cell>
          <table:table-cell office:value-type="float" office:value="29375.03" table:style-name="ce2">
            <text:p>29375,03</text:p>
          </table:table-cell>
          <table:table-cell office:value-type="string" office:string-value="SEPTIEMBRE" table:formula="of:=[.D366]" table:style-name="ce1">
            <text:p>SEPTIEMBRE</text:p>
          </table:table-cell>
          <table:table-cell office:value-type="float" office:value="2020" table:formula="of:=[.E36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office:string-value="SEPTIEMBRE" table:formula="of:=[.D367]" table:style-name="ce1">
            <text:p>SEPTIEMBRE</text:p>
          </table:table-cell>
          <table:table-cell office:value-type="float" office:value="2020" table:formula="of:=[.E36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3" table:style-name="ce2">
            <text:p>1153</text:p>
          </table:table-cell>
          <table:table-cell office:value-type="float" office:value="22426.15" table:style-name="ce2">
            <text:p>22426,15</text:p>
          </table:table-cell>
          <table:table-cell office:value-type="string" office:string-value="SEPTIEMBRE" table:formula="of:=[.D368]" table:style-name="ce1">
            <text:p>SEPTIEMBRE</text:p>
          </table:table-cell>
          <table:table-cell office:value-type="float" office:value="2020" table:formula="of:=[.E36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8" table:style-name="ce2">
            <text:p>1628</text:p>
          </table:table-cell>
          <table:table-cell office:value-type="float" office:value="21000.82" table:style-name="ce2">
            <text:p>21000,82</text:p>
          </table:table-cell>
          <table:table-cell office:value-type="string" office:string-value="SEPTIEMBRE" table:formula="of:=[.D369]" table:style-name="ce1">
            <text:p>SEPTIEMBRE</text:p>
          </table:table-cell>
          <table:table-cell office:value-type="float" office:value="2020" table:formula="of:=[.E36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2" table:style-name="ce2">
            <text:p>2432</text:p>
          </table:table-cell>
          <table:table-cell office:value-type="float" office:value="18001.32" table:style-name="ce2">
            <text:p>18001,32</text:p>
          </table:table-cell>
          <table:table-cell office:value-type="string" office:string-value="SEPTIEMBRE" table:formula="of:=[.D370]" table:style-name="ce1">
            <text:p>SEPTIEMBRE</text:p>
          </table:table-cell>
          <table:table-cell office:value-type="float" office:value="2020" table:formula="of:=[.E37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8" table:style-name="ce2">
            <text:p>3588</text:p>
          </table:table-cell>
          <table:table-cell office:value-type="float" office:value="15600.26" table:style-name="ce2">
            <text:p>15600,26</text:p>
          </table:table-cell>
          <table:table-cell office:value-type="string" office:string-value="SEPTIEMBRE" table:formula="of:=[.D371]" table:style-name="ce1">
            <text:p>SEPTIEMBRE</text:p>
          </table:table-cell>
          <table:table-cell office:value-type="float" office:value="2020" table:formula="of:=[.E37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office:string-value="SEPTIEMBRE" table:formula="of:=[.D372]" table:style-name="ce1">
            <text:p>SEPTIEMBRE</text:p>
          </table:table-cell>
          <table:table-cell office:value-type="float" office:value="2020" table:formula="of:=[.E37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46" table:style-name="ce2">
            <text:p>4146</text:p>
          </table:table-cell>
          <table:table-cell office:value-type="float" office:value="14300.98" table:style-name="ce2">
            <text:p>14300,98</text:p>
          </table:table-cell>
          <table:table-cell office:value-type="string" office:string-value="SEPTIEMBRE" table:formula="of:=[.D373]" table:style-name="ce1">
            <text:p>SEPTIEMBRE</text:p>
          </table:table-cell>
          <table:table-cell office:value-type="float" office:value="2020" table:formula="of:=[.E37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4" table:style-name="ce2">
            <text:p>4374</text:p>
          </table:table-cell>
          <table:table-cell office:value-type="float" office:value="13050.73" table:style-name="ce2">
            <text:p>13050,73</text:p>
          </table:table-cell>
          <table:table-cell office:value-type="string" office:string-value="SEPTIEMBRE" table:formula="of:=[.D374]" table:style-name="ce1">
            <text:p>SEPTIEMBRE</text:p>
          </table:table-cell>
          <table:table-cell office:value-type="float" office:value="2020" table:formula="of:=[.E37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78" table:style-name="ce2">
            <text:p>8678</text:p>
          </table:table-cell>
          <table:table-cell office:value-type="float" office:value="11600.38" table:style-name="ce2">
            <text:p>11600,38</text:p>
          </table:table-cell>
          <table:table-cell office:value-type="string" office:string-value="SEPTIEMBRE" table:formula="of:=[.D375]" table:style-name="ce1">
            <text:p>SEPTIEMBRE</text:p>
          </table:table-cell>
          <table:table-cell office:value-type="float" office:value="2020" table:formula="of:=[.E37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70" table:style-name="ce2">
            <text:p>8870</text:p>
          </table:table-cell>
          <table:table-cell office:value-type="float" office:value="10150.42" table:style-name="ce2">
            <text:p>10150,42</text:p>
          </table:table-cell>
          <table:table-cell office:value-type="string" office:string-value="SEPTIEMBRE" table:formula="of:=[.D376]" table:style-name="ce1">
            <text:p>SEPTIEMBRE</text:p>
          </table:table-cell>
          <table:table-cell office:value-type="float" office:value="2020" table:formula="of:=[.E376]" table:style-name="ce1">
            <text:p>2020</text:p>
          </table:table-cell>
          <table:table-cell table:number-columns-repeated="16379"/>
        </table:table-row>
        <table:table-row table:number-rows-repeated="10481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/>
    <dc:creator/>
    <meta:creation-date>2015-06-05T18:19:34Z</meta:creation-date>
    <dc:date>2020-10-10T17:42:26Z</dc:date>
  </office:meta>
</office:document-meta>
</file>