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9" table:style-name="ce3">
            <text:p>39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3">
            <text:p>5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4" table:style-name="ce3">
            <text:p>54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4" table:style-name="ce3">
            <text:p>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" table:style-name="ce3">
            <text:p>29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1" table:style-name="ce3">
            <text:p>41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5" table:style-name="ce3">
            <text:p>3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7" table:style-name="ce3">
            <text:p>4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" table:style-name="ce4">
            <text:p>27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3" table:style-name="ce4">
            <text:p>63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4">
            <text:p>27</text:p>
          </table:table-cell>
          <table:table-cell office:value-type="float" office:value="193" table:style-name="ce4">
            <text:p>19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1" table:style-name="ce4">
            <text:p>51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4">
            <text:p>67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7" table:style-name="ce4">
            <text:p>37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5" table:style-name="ce4">
            <text:p>65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4">
            <text:p>22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5" table:style-name="ce4">
            <text:p>25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2" table:style-name="ce4">
            <text:p>4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4" table:style-name="ce4">
            <text:p>44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64" table:style-name="ce4">
            <text:p>16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295" table:style-name="ce4">
            <text:p>29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7" table:style-name="ce4">
            <text:p>17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237" table:style-name="ce4">
            <text:p>23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/>
    <dc:creator/>
    <meta:creation-date>2015-06-05T18:19:34Z</meta:creation-date>
    <dc:date>2020-07-11T16:27:02Z</dc:date>
  </office:meta>
</office:document-meta>
</file>