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ANTIDAD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n.alcantara</meta:initial-creator>
    <dc:creator>Plataforma Web</dc:creator>
    <meta:creation-date>2017-03-10T13:01:37Z</meta:creation-date>
    <dc:date>2020-07-11T15:47:09Z</dc:date>
    <meta:print-date>2017-05-16T17:03:29Z</meta:print-date>
  </office:meta>
</office:document-meta>
</file>