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3.54541666666667cm" style:use-optimal-column-width="true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0.92604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Sueldo por Rang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, P.N.</text:p>
          </table:table-cell>
          <table:table-cell office:value-type="float" office:value="55" table:style-name="ce2">
            <text:p>55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, P.N.</text:p>
          </table:table-cell>
          <table:table-cell office:value-type="float" office:value="652" table:style-name="ce2">
            <text:p>652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, P.N.</text:p>
          </table:table-cell>
          <table:table-cell office:value-type="float" office:value="1108" table:style-name="ce2">
            <text:p>1108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, P.N.</text:p>
          </table:table-cell>
          <table:table-cell office:value-type="float" office:value="1543" table:style-name="ce2">
            <text:p>1543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OS. TENIENTES, P.N.</text:p>
          </table:table-cell>
          <table:table-cell office:value-type="float" office:value="2668" table:style-name="ce2">
            <text:p>2668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S. TENIENTES, P.N.</text:p>
          </table:table-cell>
          <table:table-cell office:value-type="float" office:value="3984" table:style-name="ce2">
            <text:p>3984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S, P.N.</text:p>
          </table:table-cell>
          <table:table-cell office:value-type="float" office:value="113" table:style-name="ce2">
            <text:p>113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ES, P.N.</text:p>
          </table:table-cell>
          <table:table-cell office:value-type="float" office:value="3993" table:style-name="ce2">
            <text:p>3993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, P.N.</text:p>
          </table:table-cell>
          <table:table-cell office:value-type="float" office:value="4464" table:style-name="ce2">
            <text:p>4464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, P.N.</text:p>
          </table:table-cell>
          <table:table-cell office:value-type="float" office:value="6370" table:style-name="ce2">
            <text:p>6370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, P.N.</text:p>
          </table:table-cell>
          <table:table-cell office:value-type="float" office:value="10477" table:style-name="ce2">
            <text:p>10477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, P.N.</text:p>
          </table:table-cell>
          <table:table-cell office:value-type="float" office:value="199" table:style-name="ce2">
            <text:p>199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, P.N.</text:p>
          </table:table-cell>
          <table:table-cell office:value-type="float" office:value="515" table:style-name="ce2">
            <text:p>515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, P.N.</text:p>
          </table:table-cell>
          <table:table-cell office:value-type="float" office:value="652" table:style-name="ce2">
            <text:p>652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, P.N.</text:p>
          </table:table-cell>
          <table:table-cell office:value-type="float" office:value="1107" table:style-name="ce2">
            <text:p>1107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, P.N.</text:p>
          </table:table-cell>
          <table:table-cell office:value-type="float" office:value="1542" table:style-name="ce2">
            <text:p>1542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OS. TENIENTES, P.N.</text:p>
          </table:table-cell>
          <table:table-cell office:value-type="float" office:value="2667" table:style-name="ce2">
            <text:p>2667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S. TENIENTES, P.N.</text:p>
          </table:table-cell>
          <table:table-cell office:value-type="float" office:value="3982" table:style-name="ce2">
            <text:p>3982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S, P.N.</text:p>
          </table:table-cell>
          <table:table-cell office:value-type="float" office:value="194" table:style-name="ce2">
            <text:p>194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ES, P.N.</text:p>
          </table:table-cell>
          <table:table-cell office:value-type="float" office:value="3992" table:style-name="ce2">
            <text:p>3992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, P.N.</text:p>
          </table:table-cell>
          <table:table-cell office:value-type="float" office:value="4461" table:style-name="ce2">
            <text:p>4461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, P.N.</text:p>
          </table:table-cell>
          <table:table-cell office:value-type="float" office:value="6358" table:style-name="ce2">
            <text:p>6358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, P.N.</text:p>
          </table:table-cell>
          <table:table-cell office:value-type="float" office:value="10427" table:style-name="ce2">
            <text:p>10427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, P.N.</text:p>
          </table:table-cell>
          <table:table-cell office:value-type="float" office:value="199" table:style-name="ce2">
            <text:p>199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, P.N.</text:p>
          </table:table-cell>
          <table:table-cell office:value-type="float" office:value="515" table:style-name="ce2">
            <text:p>515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, P.N.</text:p>
          </table:table-cell>
          <table:table-cell office:value-type="float" office:value="652" table:style-name="ce2">
            <text:p>652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, P.N.</text:p>
          </table:table-cell>
          <table:table-cell office:value-type="float" office:value="1107" table:style-name="ce2">
            <text:p>1107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, P.N.</text:p>
          </table:table-cell>
          <table:table-cell office:value-type="float" office:value="1542" table:style-name="ce2">
            <text:p>1542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OS. TENIENTES, P.N.</text:p>
          </table:table-cell>
          <table:table-cell office:value-type="float" office:value="2666" table:style-name="ce2">
            <text:p>2666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S. TENIENTES, P.N.</text:p>
          </table:table-cell>
          <table:table-cell office:value-type="float" office:value="3977" table:style-name="ce2">
            <text:p>3977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S, P.N.</text:p>
          </table:table-cell>
          <table:table-cell office:value-type="float" office:value="193" table:style-name="ce2">
            <text:p>193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ES, P.N.</text:p>
          </table:table-cell>
          <table:table-cell office:value-type="float" office:value="3986" table:style-name="ce2">
            <text:p>3986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, P.N.</text:p>
          </table:table-cell>
          <table:table-cell office:value-type="float" office:value="4456" table:style-name="ce2">
            <text:p>4456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, P.N.</text:p>
          </table:table-cell>
          <table:table-cell office:value-type="float" office:value="6343" table:style-name="ce2">
            <text:p>6343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, P.N.</text:p>
          </table:table-cell>
          <table:table-cell office:value-type="float" office:value="10410" table:style-name="ce2">
            <text:p>10410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, P.N.</text:p>
          </table:table-cell>
          <table:table-cell office:value-type="float" office:value="980" table:style-name="ce2">
            <text:p>980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, P.N.</text:p>
          </table:table-cell>
          <table:table-cell office:value-type="float" office:value="511" table:style-name="ce2">
            <text:p>511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, P.N.</text:p>
          </table:table-cell>
          <table:table-cell office:value-type="float" office:value="648" table:style-name="ce2">
            <text:p>648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, P.N.</text:p>
          </table:table-cell>
          <table:table-cell office:value-type="float" office:value="1098" table:style-name="ce2">
            <text:p>1098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, P.N.</text:p>
          </table:table-cell>
          <table:table-cell office:value-type="float" office:value="1524" table:style-name="ce2">
            <text:p>1524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OS. TENIENTES, P.N.</text:p>
          </table:table-cell>
          <table:table-cell office:value-type="float" office:value="2643" table:style-name="ce2">
            <text:p>2643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S. TENIENTES, P.N.</text:p>
          </table:table-cell>
          <table:table-cell office:value-type="float" office:value="3925" table:style-name="ce2">
            <text:p>3925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S, P.N.</text:p>
          </table:table-cell>
          <table:table-cell office:value-type="float" office:value="192" table:style-name="ce2">
            <text:p>192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ES, P.N.</text:p>
          </table:table-cell>
          <table:table-cell office:value-type="float" office:value="3977" table:style-name="ce2">
            <text:p>3977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, P.N.</text:p>
          </table:table-cell>
          <table:table-cell office:value-type="float" office:value="4448" table:style-name="ce2">
            <text:p>4448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, P.N.</text:p>
          </table:table-cell>
          <table:table-cell office:value-type="float" office:value="6319" table:style-name="ce2">
            <text:p>6319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, P.N.</text:p>
          </table:table-cell>
          <table:table-cell office:value-type="float" office:value="10575" table:style-name="ce2">
            <text:p>10575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, P.N.</text:p>
          </table:table-cell>
          <table:table-cell office:value-type="float" office:value="783" table:style-name="ce2">
            <text:p>783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, P.N.</text:p>
          </table:table-cell>
          <table:table-cell office:value-type="float" office:value="637" table:style-name="ce2">
            <text:p>637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, P.N.</text:p>
          </table:table-cell>
          <table:table-cell office:value-type="float" office:value="792" table:style-name="ce2">
            <text:p>792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, P.N.</text:p>
          </table:table-cell>
          <table:table-cell office:value-type="float" office:value="1234" table:style-name="ce2">
            <text:p>1234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, P.N.</text:p>
          </table:table-cell>
          <table:table-cell office:value-type="float" office:value="1756" table:style-name="ce2">
            <text:p>1756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OS. TENIENTES, P.N.</text:p>
          </table:table-cell>
          <table:table-cell office:value-type="float" office:value="2770" table:style-name="ce2">
            <text:p>2770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S. TENIENTES, P.N.</text:p>
          </table:table-cell>
          <table:table-cell office:value-type="float" office:value="3847" table:style-name="ce2">
            <text:p>3847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S, P.N.</text:p>
          </table:table-cell>
          <table:table-cell office:value-type="float" office:value="191" table:style-name="ce2">
            <text:p>191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ES, P.N.</text:p>
          </table:table-cell>
          <table:table-cell office:value-type="float" office:value="4396" table:style-name="ce2">
            <text:p>4396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, P.N.</text:p>
          </table:table-cell>
          <table:table-cell office:value-type="float" office:value="4171" table:style-name="ce2">
            <text:p>4171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, P.N.</text:p>
          </table:table-cell>
          <table:table-cell office:value-type="float" office:value="7845" table:style-name="ce2">
            <text:p>7845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, P.N.</text:p>
          </table:table-cell>
          <table:table-cell office:value-type="float" office:value="8166" table:style-name="ce2">
            <text:p>8166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, P.N.</text:p>
          </table:table-cell>
          <table:table-cell office:value-type="float" office:value="1085" table:style-name="ce2">
            <text:p>1085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, P.N.</text:p>
          </table:table-cell>
          <table:table-cell office:value-type="float" office:value="639" table:style-name="ce2">
            <text:p>639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, P.N.</text:p>
          </table:table-cell>
          <table:table-cell office:value-type="float" office:value="790" table:style-name="ce2">
            <text:p>790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, P.N.</text:p>
          </table:table-cell>
          <table:table-cell office:value-type="float" office:value="1233" table:style-name="ce2">
            <text:p>1233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, P.N.</text:p>
          </table:table-cell>
          <table:table-cell office:value-type="float" office:value="1751" table:style-name="ce2">
            <text:p>1751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OS. TENIENTES, P.N.</text:p>
          </table:table-cell>
          <table:table-cell office:value-type="float" office:value="2765" table:style-name="ce2">
            <text:p>2765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S. TENIENTES, P.N.</text:p>
          </table:table-cell>
          <table:table-cell office:value-type="float" office:value="3829" table:style-name="ce2">
            <text:p>3829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S, P.N.</text:p>
          </table:table-cell>
          <table:table-cell office:value-type="float" office:value="188" table:style-name="ce2">
            <text:p>188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ES, P.N.</text:p>
          </table:table-cell>
          <table:table-cell office:value-type="float" office:value="4389" table:style-name="ce2">
            <text:p>4389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, P.N.</text:p>
          </table:table-cell>
          <table:table-cell office:value-type="float" office:value="4162" table:style-name="ce2">
            <text:p>4162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, P.N.</text:p>
          </table:table-cell>
          <table:table-cell office:value-type="float" office:value="7815" table:style-name="ce2">
            <text:p>7815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, P.N.</text:p>
          </table:table-cell>
          <table:table-cell office:value-type="float" office:value="8140" table:style-name="ce2">
            <text:p>8140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, P.N.</text:p>
          </table:table-cell>
          <table:table-cell office:value-type="float" office:value="1080" table:style-name="ce2">
            <text:p>1080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640" table:style-name="ce2">
            <text:p>640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790" table:style-name="ce2">
            <text:p>790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233" table:style-name="ce2">
            <text:p>1233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751" table:style-name="ce2">
            <text:p>1751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765" table:style-name="ce2">
            <text:p>2765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828" table:style-name="ce2">
            <text:p>3828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179" table:style-name="ce2">
            <text:p>179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386" table:style-name="ce2">
            <text:p>4386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161" table:style-name="ce2">
            <text:p>4161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7803" table:style-name="ce2">
            <text:p>7803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8127" table:style-name="ce2">
            <text:p>8127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S, P.N.</text:p>
          </table:table-cell>
          <table:table-cell office:value-type="float" office:value="1075" table:style-name="ce2">
            <text:p>1075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AYOR GENERAL , DIRECTOR GENERAL, P.N." table:formula="of:=[.A110]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 DE BRIGADA, SUB-DIRECTOR. P.N." table:formula="of:=[.A111]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 DE BRIGADA, INSPECTOR, P.N." table:formula="of:=[.A112]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ES DE BRIGADA, P.N." table:formula="of:=[.A113]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 DE BRIGADA MÉDICO, P.N." table:formula="of:=[.A114]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 DE BRIGADA INGENIERO, P.N." table:formula="of:=[.A115]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ORONELES, P.N." table:formula="of:=[.A116]" table:style-name="ce1">
            <text:p>CORONELES, P.N.</text:p>
          </table:table-cell>
          <table:table-cell office:value-type="float" office:value="640" table:style-name="ce2">
            <text:p>640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TENIENTES CORONELES, P.N." table:formula="of:=[.A117]" table:style-name="ce1">
            <text:p>TENIENTES CORONELES, P.N.</text:p>
          </table:table-cell>
          <table:table-cell office:value-type="float" office:value="790" table:style-name="ce2">
            <text:p>790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AYORES, P.N." table:formula="of:=[.A118]" table:style-name="ce1">
            <text:p>MAYORES, P.N.</text:p>
          </table:table-cell>
          <table:table-cell office:value-type="float" office:value="1233" table:style-name="ce2">
            <text:p>1233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APITANES, P.N." table:formula="of:=[.A119]" table:style-name="ce1">
            <text:p>CAPITANES, P.N.</text:p>
          </table:table-cell>
          <table:table-cell office:value-type="float" office:value="1751" table:style-name="ce2">
            <text:p>1751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1EROS. TENIENTES, P.N." table:formula="of:=[.A120]" table:style-name="ce1">
            <text:p>1EROS. TENIENTES, P.N.</text:p>
          </table:table-cell>
          <table:table-cell office:value-type="float" office:value="2765" table:style-name="ce2">
            <text:p>2765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2DOS. TENIENTES, P.N." table:formula="of:=[.A121]" table:style-name="ce1">
            <text:p>2DOS. TENIENTES, P.N.</text:p>
          </table:table-cell>
          <table:table-cell office:value-type="float" office:value="3828" table:style-name="ce2">
            <text:p>3828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ADETES, P.N." table:formula="of:=[.A122]" table:style-name="ce1">
            <text:p>CADETES, P.N.</text:p>
          </table:table-cell>
          <table:table-cell office:value-type="float" office:value="170" table:style-name="ce2">
            <text:p>170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RGENTO MAYORES, P.N." table:formula="of:=[.A123]" table:style-name="ce1">
            <text:p>SARGENTO MAYORES, P.N.</text:p>
          </table:table-cell>
          <table:table-cell office:value-type="float" office:value="4384" table:style-name="ce2">
            <text:p>4384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RGENTOS, P.N." table:formula="of:=[.A124]" table:style-name="ce1">
            <text:p>SARGENTOS, P.N.</text:p>
          </table:table-cell>
          <table:table-cell office:value-type="float" office:value="4157" table:style-name="ce2">
            <text:p>4157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ABOS, P.N." table:formula="of:=[.A125]" table:style-name="ce1">
            <text:p>CABOS, P.N.</text:p>
          </table:table-cell>
          <table:table-cell office:value-type="float" office:value="7793" table:style-name="ce2">
            <text:p>7793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RASO, P.N." table:formula="of:=[.A126]" table:style-name="ce1">
            <text:p>RASO, P.N.</text:p>
          </table:table-cell>
          <table:table-cell office:value-type="float" office:value="8883" table:style-name="ce2">
            <text:p>8883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ONSCRIPTOS, P.N." table:formula="of:=[.A127]" table:style-name="ce1">
            <text:p>CONSCRIPTOS, P.N.</text:p>
          </table:table-cell>
          <table:table-cell office:value-type="float" office:value="302" table:style-name="ce2">
            <text:p>302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AYOR GENERAL , DIRECTOR GENERAL, P.N." table:formula="of:=[.A128]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 DE BRIGADA, SUB-DIRECTOR. P.N." table:formula="of:=[.A129]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 DE BRIGADA, INSPECTOR, P.N." table:formula="of:=[.A130]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ES DE BRIGADA, P.N." table:formula="of:=[.A131]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 DE BRIGADA MÉDICO, P.N." table:formula="of:=[.A132]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 DE BRIGADA INGENIERO, P.N." table:formula="of:=[.A133]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ORONELES, P.N." table:formula="of:=[.A134]" table:style-name="ce1">
            <text:p>CORONELES, P.N.</text:p>
          </table:table-cell>
          <table:table-cell office:value-type="float" office:value="640" table:style-name="ce2">
            <text:p>640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TENIENTES CORONELES, P.N." table:formula="of:=[.A135]" table:style-name="ce1">
            <text:p>TENIENTES CORONELES, P.N.</text:p>
          </table:table-cell>
          <table:table-cell office:value-type="float" office:value="790" table:style-name="ce2">
            <text:p>790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AYORES, P.N." table:formula="of:=[.A136]" table:style-name="ce1">
            <text:p>MAYORES, P.N.</text:p>
          </table:table-cell>
          <table:table-cell office:value-type="float" office:value="1229" table:style-name="ce2">
            <text:p>1229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APITANES, P.N." table:formula="of:=[.A137]" table:style-name="ce1">
            <text:p>CAPITANES, P.N.</text:p>
          </table:table-cell>
          <table:table-cell office:value-type="float" office:value="1749" table:style-name="ce2">
            <text:p>1749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1EROS. TENIENTES, P.N." table:formula="of:=[.A138]" table:style-name="ce1">
            <text:p>1EROS. TENIENTES, P.N.</text:p>
          </table:table-cell>
          <table:table-cell office:value-type="float" office:value="2761" table:style-name="ce2">
            <text:p>2761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2DOS. TENIENTES, P.N." table:formula="of:=[.A139]" table:style-name="ce1">
            <text:p>2DOS. TENIENTES, P.N.</text:p>
          </table:table-cell>
          <table:table-cell office:value-type="float" office:value="3821" table:style-name="ce2">
            <text:p>3821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ADETES, P.N." table:formula="of:=[.A140]" table:style-name="ce1">
            <text:p>CADETES, P.N.</text:p>
          </table:table-cell>
          <table:table-cell office:value-type="float" office:value="157" table:style-name="ce2">
            <text:p>157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RGENTO MAYORES, P.N." table:formula="of:=[.A141]" table:style-name="ce1">
            <text:p>SARGENTO MAYORES, P.N.</text:p>
          </table:table-cell>
          <table:table-cell office:value-type="float" office:value="4380" table:style-name="ce2">
            <text:p>4380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RGENTOS, P.N." table:formula="of:=[.A142]" table:style-name="ce1">
            <text:p>SARGENTOS, P.N.</text:p>
          </table:table-cell>
          <table:table-cell office:value-type="float" office:value="4146" table:style-name="ce2">
            <text:p>4146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ABOS, P.N." table:formula="of:=[.A143]" table:style-name="ce1">
            <text:p>CABOS, P.N.</text:p>
          </table:table-cell>
          <table:table-cell office:value-type="float" office:value="7777" table:style-name="ce2">
            <text:p>7777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RASO, P.N." table:formula="of:=[.A144]" table:style-name="ce1">
            <text:p>RASO, P.N.</text:p>
          </table:table-cell>
          <table:table-cell office:value-type="float" office:value="9309" table:style-name="ce2">
            <text:p>9309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ONSCRIPTOS, P.N." table:formula="of:=[.A145]" table:style-name="ce1">
            <text:p>CONSCRIPTOS, P.N.</text:p>
          </table:table-cell>
          <table:table-cell office:value-type="float" office:value="3" table:style-name="ce2">
            <text:p>3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640" table:style-name="ce2">
            <text:p>640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790" table:style-name="ce2">
            <text:p>790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228" table:style-name="ce2">
            <text:p>1228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749" table:style-name="ce2">
            <text:p>1749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759" table:style-name="ce2">
            <text:p>2759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819" table:style-name="ce2">
            <text:p>3819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152" table:style-name="ce2">
            <text:p>152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373" table:style-name="ce2">
            <text:p>4373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136" table:style-name="ce2">
            <text:p>4136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7738" table:style-name="ce2">
            <text:p>7738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9275" table:style-name="ce2">
            <text:p>9275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S, P.N.</text:p>
          </table:table-cell>
          <table:table-cell office:value-type="float" office:value="719" table:style-name="ce2">
            <text:p>719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640" table:style-name="ce2">
            <text:p>640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790" table:style-name="ce2">
            <text:p>790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228" table:style-name="ce2">
            <text:p>1228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748" table:style-name="ce2">
            <text:p>1748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759" table:style-name="ce2">
            <text:p>2759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822" table:style-name="ce2">
            <text:p>3822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151" table:style-name="ce2">
            <text:p>151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368" table:style-name="ce2">
            <text:p>4368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138" table:style-name="ce2">
            <text:p>4138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7754" table:style-name="ce2">
            <text:p>7754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9350" table:style-name="ce2">
            <text:p>9350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S, P.N.</text:p>
          </table:table-cell>
          <table:table-cell office:value-type="float" office:value="708" table:style-name="ce2">
            <text:p>708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584" table:style-name="ce2">
            <text:p>584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731" table:style-name="ce2">
            <text:p>731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074" table:style-name="ce2">
            <text:p>1074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454" table:style-name="ce2">
            <text:p>1454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251" table:style-name="ce2">
            <text:p>2251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253" table:style-name="ce2">
            <text:p>3253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151" table:style-name="ce2">
            <text:p>151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327" table:style-name="ce2">
            <text:p>4327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131" table:style-name="ce2">
            <text:p>4131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7710" table:style-name="ce2">
            <text:p>7710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10012" table:style-name="ce2">
            <text:p>10012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S, P.N.</text:p>
          </table:table-cell>
          <table:table-cell office:value-type="float" office:value="352" table:style-name="ce2">
            <text:p>352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584" table:style-name="ce2">
            <text:p>584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731" table:style-name="ce2">
            <text:p>731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074" table:style-name="ce2">
            <text:p>1074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453" table:style-name="ce2">
            <text:p>1453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249" table:style-name="ce2">
            <text:p>2249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279" table:style-name="ce2">
            <text:p>3279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111" table:style-name="ce2">
            <text:p>111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319" table:style-name="ce2">
            <text:p>4319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122" table:style-name="ce2">
            <text:p>4122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7686" table:style-name="ce2">
            <text:p>7686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9987" table:style-name="ce2">
            <text:p>9987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S, P.N.</text:p>
          </table:table-cell>
          <table:table-cell office:value-type="float" office:value="351" table:style-name="ce2">
            <text:p>351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584" table:style-name="ce2">
            <text:p>584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731" table:style-name="ce2">
            <text:p>731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074" table:style-name="ce2">
            <text:p>1074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454" table:style-name="ce2">
            <text:p>1454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248" table:style-name="ce2">
            <text:p>2248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278" table:style-name="ce2">
            <text:p>3278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207" table:style-name="ce2">
            <text:p>207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319" table:style-name="ce2">
            <text:p>4319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115" table:style-name="ce2">
            <text:p>4115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7677" table:style-name="ce2">
            <text:p>7677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10285" table:style-name="ce2">
            <text:p>10285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S, P.N.</text:p>
          </table:table-cell>
          <table:table-cell office:value-type="float" office:value="314" table:style-name="ce2">
            <text:p>314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584" table:style-name="ce2">
            <text:p>584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730" table:style-name="ce2">
            <text:p>730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072" table:style-name="ce2">
            <text:p>1072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453" table:style-name="ce2">
            <text:p>1453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247" table:style-name="ce2">
            <text:p>2247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279" table:style-name="ce2">
            <text:p>3279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202" table:style-name="ce2">
            <text:p>202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315" table:style-name="ce2">
            <text:p>4315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112" table:style-name="ce2">
            <text:p>4112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7658" table:style-name="ce2">
            <text:p>7658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10283" table:style-name="ce2">
            <text:p>10283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S, P.N.</text:p>
          </table:table-cell>
          <table:table-cell office:value-type="float" office:value="301" table:style-name="ce2">
            <text:p>301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584" table:style-name="ce2">
            <text:p>584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730" table:style-name="ce2">
            <text:p>730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072" table:style-name="ce2">
            <text:p>1072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453" table:style-name="ce2">
            <text:p>1453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247" table:style-name="ce2">
            <text:p>2247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278" table:style-name="ce2">
            <text:p>3278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201" table:style-name="ce2">
            <text:p>201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313" table:style-name="ce2">
            <text:p>4313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110" table:style-name="ce2">
            <text:p>4110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7634" table:style-name="ce2">
            <text:p>7634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10238" table:style-name="ce2">
            <text:p>10238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S, P.N.</text:p>
          </table:table-cell>
          <table:table-cell office:value-type="float" office:value="301" table:style-name="ce2">
            <text:p>301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712" table:style-name="ce2">
            <text:p>712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818" table:style-name="ce2">
            <text:p>818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154" table:style-name="ce2">
            <text:p>1154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638" table:style-name="ce2">
            <text:p>1638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437" table:style-name="ce2">
            <text:p>2437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587" table:style-name="ce2">
            <text:p>3587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201" table:style-name="ce2">
            <text:p>201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170" table:style-name="ce2">
            <text:p>4170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396" table:style-name="ce2">
            <text:p>4396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8757" table:style-name="ce2">
            <text:p>8757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8238" table:style-name="ce2">
            <text:p>8238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S, P.N.</text:p>
          </table:table-cell>
          <table:table-cell office:value-type="float" office:value="539" table:style-name="ce2">
            <text:p>539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712" table:style-name="ce2">
            <text:p>712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820" table:style-name="ce2">
            <text:p>820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156" table:style-name="ce2">
            <text:p>1156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637" table:style-name="ce2">
            <text:p>1637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438" table:style-name="ce2">
            <text:p>2438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585" table:style-name="ce2">
            <text:p>3585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201" table:style-name="ce2">
            <text:p>201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167" table:style-name="ce2">
            <text:p>4167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389" table:style-name="ce2">
            <text:p>4389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8724" table:style-name="ce2">
            <text:p>8724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8224" table:style-name="ce2">
            <text:p>8224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S, P.N.</text:p>
          </table:table-cell>
          <table:table-cell office:value-type="float" office:value="534" table:style-name="ce2">
            <text:p>534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number-rows-repeated="10482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/>
    <dc:creator/>
    <meta:creation-date>2015-06-05T18:19:34Z</meta:creation-date>
    <dc:date>2020-07-11T15:12:04Z</dc:date>
  </office:meta>
</office:document-meta>
</file>