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Sueldo por Ran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5" table:style-name="ce2">
            <text:p>5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8" table:style-name="ce2">
            <text:p>110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3" table:style-name="ce2">
            <text:p>154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8" table:style-name="ce2">
            <text:p>266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4" table:style-name="ce2">
            <text:p>3984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13" table:style-name="ce2">
            <text:p>11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3" table:style-name="ce2">
            <text:p>399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4" table:style-name="ce2">
            <text:p>4464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70" table:style-name="ce2">
            <text:p>637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77" table:style-name="ce2">
            <text:p>1047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7" table:style-name="ce2">
            <text:p>266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82" table:style-name="ce2">
            <text:p>398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4" table:style-name="ce2">
            <text:p>194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92" table:style-name="ce2">
            <text:p>3992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61" table:style-name="ce2">
            <text:p>44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58" table:style-name="ce2">
            <text:p>63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27" table:style-name="ce2">
            <text:p>104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99" table:style-name="ce2">
            <text:p>19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5" table:style-name="ce2">
            <text:p>515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52" table:style-name="ce2">
            <text:p>65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107" table:style-name="ce2">
            <text:p>1107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42" table:style-name="ce2">
            <text:p>1542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66" table:style-name="ce2">
            <text:p>2666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77" table:style-name="ce2">
            <text:p>397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3" table:style-name="ce2">
            <text:p>193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86" table:style-name="ce2">
            <text:p>39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56" table:style-name="ce2">
            <text:p>445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43" table:style-name="ce2">
            <text:p>634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410" table:style-name="ce2">
            <text:p>1041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980" table:style-name="ce2">
            <text:p>9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511" table:style-name="ce2">
            <text:p>511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648" table:style-name="ce2">
            <text:p>64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098" table:style-name="ce2">
            <text:p>109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524" table:style-name="ce2">
            <text:p>152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643" table:style-name="ce2">
            <text:p>2643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925" table:style-name="ce2">
            <text:p>3925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2" table:style-name="ce2">
            <text:p>19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3977" table:style-name="ce2">
            <text:p>397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448" table:style-name="ce2">
            <text:p>444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6319" table:style-name="ce2">
            <text:p>6319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10575" table:style-name="ce2">
            <text:p>105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783" table:style-name="ce2">
            <text:p>7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7" table:style-name="ce2">
            <text:p>637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2" table:style-name="ce2">
            <text:p>792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4" table:style-name="ce2">
            <text:p>123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6" table:style-name="ce2">
            <text:p>1756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70" table:style-name="ce2">
            <text:p>2770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47" table:style-name="ce2">
            <text:p>384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91" table:style-name="ce2">
            <text:p>19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96" table:style-name="ce2">
            <text:p>439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71" table:style-name="ce2">
            <text:p>417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45" table:style-name="ce2">
            <text:p>784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66" table:style-name="ce2">
            <text:p>8166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5" table:style-name="ce2">
            <text:p>10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ELES, P.N.</text:p>
          </table:table-cell>
          <table:table-cell office:value-type="float" office:value="639" table:style-name="ce2">
            <text:p>639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DOS. TENIENTES, P.N.</text:p>
          </table:table-cell>
          <table:table-cell office:value-type="float" office:value="3829" table:style-name="ce2">
            <text:p>382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DETES, P.N.</text:p>
          </table:table-cell>
          <table:table-cell office:value-type="float" office:value="188" table:style-name="ce2">
            <text:p>188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ES, P.N.</text:p>
          </table:table-cell>
          <table:table-cell office:value-type="float" office:value="4389" table:style-name="ce2">
            <text:p>438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S, P.N.</text:p>
          </table:table-cell>
          <table:table-cell office:value-type="float" office:value="4162" table:style-name="ce2">
            <text:p>416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S, P.N.</text:p>
          </table:table-cell>
          <table:table-cell office:value-type="float" office:value="7815" table:style-name="ce2">
            <text:p>7815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SO, P.N.</text:p>
          </table:table-cell>
          <table:table-cell office:value-type="float" office:value="8140" table:style-name="ce2">
            <text:p>814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CRIPTOS, P.N.</text:p>
          </table:table-cell>
          <table:table-cell office:value-type="float" office:value="1080" table:style-name="ce2">
            <text:p>108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79" table:style-name="ce2">
            <text:p>179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86" table:style-name="ce2">
            <text:p>4386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61" table:style-name="ce2">
            <text:p>416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803" table:style-name="ce2">
            <text:p>780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127" table:style-name="ce2">
            <text:p>812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1075" table:style-name="ce2">
            <text:p>10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10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11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12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13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14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15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16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17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18]" table:style-name="ce1">
            <text:p>MAYORES, P.N.</text:p>
          </table:table-cell>
          <table:table-cell office:value-type="float" office:value="1233" table:style-name="ce2">
            <text:p>1233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19]" table:style-name="ce1">
            <text:p>CAPITANES, P.N.</text:p>
          </table:table-cell>
          <table:table-cell office:value-type="float" office:value="1751" table:style-name="ce2">
            <text:p>1751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20]" table:style-name="ce1">
            <text:p>1EROS. TENIENTES, P.N.</text:p>
          </table:table-cell>
          <table:table-cell office:value-type="float" office:value="2765" table:style-name="ce2">
            <text:p>2765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21]" table:style-name="ce1">
            <text:p>2DOS. TENIENTES, P.N.</text:p>
          </table:table-cell>
          <table:table-cell office:value-type="float" office:value="3828" table:style-name="ce2">
            <text:p>382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22]" table:style-name="ce1">
            <text:p>CADETES, P.N.</text:p>
          </table:table-cell>
          <table:table-cell office:value-type="float" office:value="170" table:style-name="ce2">
            <text:p>170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23]" table:style-name="ce1">
            <text:p>SARGENTO MAYORES, P.N.</text:p>
          </table:table-cell>
          <table:table-cell office:value-type="float" office:value="4384" table:style-name="ce2">
            <text:p>4384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24]" table:style-name="ce1">
            <text:p>SARGENTOS, P.N.</text:p>
          </table:table-cell>
          <table:table-cell office:value-type="float" office:value="4157" table:style-name="ce2">
            <text:p>4157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25]" table:style-name="ce1">
            <text:p>CABOS, P.N.</text:p>
          </table:table-cell>
          <table:table-cell office:value-type="float" office:value="7793" table:style-name="ce2">
            <text:p>7793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26]" table:style-name="ce1">
            <text:p>RASO, P.N.</text:p>
          </table:table-cell>
          <table:table-cell office:value-type="float" office:value="8883" table:style-name="ce2">
            <text:p>88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27]" table:style-name="ce1">
            <text:p>CONSCRIPTOS, P.N.</text:p>
          </table:table-cell>
          <table:table-cell office:value-type="float" office:value="302" table:style-name="ce2">
            <text:p>30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 GENERAL , DIRECTOR GENERAL, P.N." table:formula="of:=[.A128]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SUB-DIRECTOR. P.N." table:formula="of:=[.A129]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, INSPECTOR, P.N." table:formula="of:=[.A130]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ES DE BRIGADA, P.N." table:formula="of:=[.A131]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MÉDICO, P.N." table:formula="of:=[.A132]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GENERAL DE BRIGADA INGENIERO, P.N." table:formula="of:=[.A133]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RONELES, P.N." table:formula="of:=[.A134]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TENIENTES CORONELES, P.N." table:formula="of:=[.A135]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MAYORES, P.N." table:formula="of:=[.A136]" table:style-name="ce1">
            <text:p>MAYORES, P.N.</text:p>
          </table:table-cell>
          <table:table-cell office:value-type="float" office:value="1229" table:style-name="ce2">
            <text:p>1229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PITANES, P.N." table:formula="of:=[.A137]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1EROS. TENIENTES, P.N." table:formula="of:=[.A138]" table:style-name="ce1">
            <text:p>1EROS. TENIENTES, P.N.</text:p>
          </table:table-cell>
          <table:table-cell office:value-type="float" office:value="2761" table:style-name="ce2">
            <text:p>276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2DOS. TENIENTES, P.N." table:formula="of:=[.A139]" table:style-name="ce1">
            <text:p>2DOS. TENIENTES, P.N.</text:p>
          </table:table-cell>
          <table:table-cell office:value-type="float" office:value="3821" table:style-name="ce2">
            <text:p>3821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DETES, P.N." table:formula="of:=[.A140]" table:style-name="ce1">
            <text:p>CADETES, P.N.</text:p>
          </table:table-cell>
          <table:table-cell office:value-type="float" office:value="157" table:style-name="ce2">
            <text:p>15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 MAYORES, P.N." table:formula="of:=[.A141]" table:style-name="ce1">
            <text:p>SARGENTO MAYORES, P.N.</text:p>
          </table:table-cell>
          <table:table-cell office:value-type="float" office:value="4380" table:style-name="ce2">
            <text:p>438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SARGENTOS, P.N." table:formula="of:=[.A142]" table:style-name="ce1">
            <text:p>SARGENTOS, P.N.</text:p>
          </table:table-cell>
          <table:table-cell office:value-type="float" office:value="4146" table:style-name="ce2">
            <text:p>414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ABOS, P.N." table:formula="of:=[.A143]" table:style-name="ce1">
            <text:p>CABOS, P.N.</text:p>
          </table:table-cell>
          <table:table-cell office:value-type="float" office:value="7777" table:style-name="ce2">
            <text:p>77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RASO, P.N." table:formula="of:=[.A144]" table:style-name="ce1">
            <text:p>RASO, P.N.</text:p>
          </table:table-cell>
          <table:table-cell office:value-type="float" office:value="9309" table:style-name="ce2">
            <text:p>930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office:string-value="CONSCRIPTOS, P.N." table:formula="of:=[.A145]" table:style-name="ce1">
            <text:p>CONSCRIPTOS, P.N.</text:p>
          </table:table-cell>
          <table:table-cell office:value-type="float" office:value="3" table:style-name="ce2">
            <text:p>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9" table:style-name="ce2">
            <text:p>1749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19" table:style-name="ce2">
            <text:p>381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2" table:style-name="ce2">
            <text:p>15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73" table:style-name="ce2">
            <text:p>437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6" table:style-name="ce2">
            <text:p>413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38" table:style-name="ce2">
            <text:p>773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275" table:style-name="ce2">
            <text:p>927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19" table:style-name="ce2">
            <text:p>71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640" table:style-name="ce2">
            <text:p>640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90" table:style-name="ce2">
            <text:p>79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228" table:style-name="ce2">
            <text:p>1228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748" table:style-name="ce2">
            <text:p>174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759" table:style-name="ce2">
            <text:p>275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822" table:style-name="ce2">
            <text:p>3822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68" table:style-name="ce2">
            <text:p>4368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8" table:style-name="ce2">
            <text:p>4138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54" table:style-name="ce2">
            <text:p>775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350" table:style-name="ce2">
            <text:p>9350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708" table:style-name="ce2">
            <text:p>70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51" table:style-name="ce2">
            <text:p>2251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53" table:style-name="ce2">
            <text:p>3253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51" table:style-name="ce2">
            <text:p>15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27" table:style-name="ce2">
            <text:p>4327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31" table:style-name="ce2">
            <text:p>4131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710" table:style-name="ce2">
            <text:p>7710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012" table:style-name="ce2">
            <text:p>1001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2" table:style-name="ce2">
            <text:p>352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9" table:style-name="ce2">
            <text:p>2249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111" table:style-name="ce2">
            <text:p>11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22" table:style-name="ce2">
            <text:p>412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86" table:style-name="ce2">
            <text:p>7686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9987" table:style-name="ce2">
            <text:p>9987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51" table:style-name="ce2">
            <text:p>35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1" table:style-name="ce2">
            <text:p>731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4" table:style-name="ce2">
            <text:p>107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4" table:style-name="ce2">
            <text:p>1454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8" table:style-name="ce2">
            <text:p>2248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7" table:style-name="ce2">
            <text:p>207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9" table:style-name="ce2">
            <text:p>4319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5" table:style-name="ce2">
            <text:p>4115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77" table:style-name="ce2">
            <text:p>767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5" table:style-name="ce2">
            <text:p>10285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14" table:style-name="ce2">
            <text:p>314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9" table:style-name="ce2">
            <text:p>3279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2" table:style-name="ce2">
            <text:p>202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5" table:style-name="ce2">
            <text:p>4315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2" table:style-name="ce2">
            <text:p>4112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58" table:style-name="ce2">
            <text:p>7658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83" table:style-name="ce2">
            <text:p>10283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584" table:style-name="ce2">
            <text:p>584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730" table:style-name="ce2">
            <text:p>730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072" table:style-name="ce2">
            <text:p>1072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453" table:style-name="ce2">
            <text:p>1453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247" table:style-name="ce2">
            <text:p>224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278" table:style-name="ce2">
            <text:p>3278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313" table:style-name="ce2">
            <text:p>4313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110" table:style-name="ce2">
            <text:p>4110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7634" table:style-name="ce2">
            <text:p>7634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10238" table:style-name="ce2">
            <text:p>10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301" table:style-name="ce2">
            <text:p>301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 , DIRECTOR GENERAL, P.N.</text:p>
          </table:table-cell>
          <table:table-cell office:value-type="float" office:value="1" table:style-name="ce2">
            <text:p>1</text:p>
          </table:table-cell>
          <table:table-cell office:value-type="float" office:value="89963.5" table:style-name="ce2">
            <text:p>89963,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SUB-DIRECTOR.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, INSPECTOR, P.N.</text:p>
          </table:table-cell>
          <table:table-cell office:value-type="float" office:value="1" table:style-name="ce2">
            <text:p>1</text:p>
          </table:table-cell>
          <table:table-cell office:value-type="float" office:value="68782.36" table:style-name="ce2">
            <text:p>68782,3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ES DE BRIGADA, P.N.</text:p>
          </table:table-cell>
          <table:table-cell office:value-type="float" office:value="36" table:style-name="ce2">
            <text:p>36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MÉDIC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 DE BRIGADA INGENIERO, P.N.</text:p>
          </table:table-cell>
          <table:table-cell office:value-type="float" office:value="1" table:style-name="ce2">
            <text:p>1</text:p>
          </table:table-cell>
          <table:table-cell office:value-type="float" office:value="41030.04" table:style-name="ce2">
            <text:p>41030,0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ES, P.N.</text:p>
          </table:table-cell>
          <table:table-cell office:value-type="float" office:value="712" table:style-name="ce2">
            <text:p>712</text:p>
          </table:table-cell>
          <table:table-cell office:value-type="float" office:value="29375.03" table:style-name="ce2">
            <text:p>29375,0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S CORONELES, P.N.</text:p>
          </table:table-cell>
          <table:table-cell office:value-type="float" office:value="818" table:style-name="ce2">
            <text:p>818</text:p>
          </table:table-cell>
          <table:table-cell office:value-type="float" office:value="25875.02" table:style-name="ce2">
            <text:p>25875,0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ES, P.N.</text:p>
          </table:table-cell>
          <table:table-cell office:value-type="float" office:value="1154" table:style-name="ce2">
            <text:p>1154</text:p>
          </table:table-cell>
          <table:table-cell office:value-type="float" office:value="22426.15" table:style-name="ce2">
            <text:p>22426,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ES, P.N.</text:p>
          </table:table-cell>
          <table:table-cell office:value-type="float" office:value="1638" table:style-name="ce2">
            <text:p>1638</text:p>
          </table:table-cell>
          <table:table-cell office:value-type="float" office:value="21000.82" table:style-name="ce2">
            <text:p>21000,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EROS. TENIENTES, P.N.</text:p>
          </table:table-cell>
          <table:table-cell office:value-type="float" office:value="2437" table:style-name="ce2">
            <text:p>2437</text:p>
          </table:table-cell>
          <table:table-cell office:value-type="float" office:value="18001.32" table:style-name="ce2">
            <text:p>18001,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DOS. TENIENTES, P.N.</text:p>
          </table:table-cell>
          <table:table-cell office:value-type="float" office:value="3587" table:style-name="ce2">
            <text:p>3587</text:p>
          </table:table-cell>
          <table:table-cell office:value-type="float" office:value="15600.26" table:style-name="ce2">
            <text:p>15600,2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DETES, P.N.</text:p>
          </table:table-cell>
          <table:table-cell office:value-type="float" office:value="201" table:style-name="ce2">
            <text:p>201</text:p>
          </table:table-cell>
          <table:table-cell office:value-type="float" office:value="12500.56" table:style-name="ce2">
            <text:p>12500,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ES, P.N.</text:p>
          </table:table-cell>
          <table:table-cell office:value-type="float" office:value="4170" table:style-name="ce2">
            <text:p>4170</text:p>
          </table:table-cell>
          <table:table-cell office:value-type="float" office:value="14300.98" table:style-name="ce2">
            <text:p>14300,9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S, P.N.</text:p>
          </table:table-cell>
          <table:table-cell office:value-type="float" office:value="4396" table:style-name="ce2">
            <text:p>4396</text:p>
          </table:table-cell>
          <table:table-cell office:value-type="float" office:value="13050.73" table:style-name="ce2">
            <text:p>13050,7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S, P.N.</text:p>
          </table:table-cell>
          <table:table-cell office:value-type="float" office:value="8757" table:style-name="ce2">
            <text:p>8757</text:p>
          </table:table-cell>
          <table:table-cell office:value-type="float" office:value="11600.38" table:style-name="ce2">
            <text:p>11600,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, P.N.</text:p>
          </table:table-cell>
          <table:table-cell office:value-type="float" office:value="8238" table:style-name="ce2">
            <text:p>8238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CRIPTOS, P.N.</text:p>
          </table:table-cell>
          <table:table-cell office:value-type="float" office:value="539" table:style-name="ce2">
            <text:p>539</text:p>
          </table:table-cell>
          <table:table-cell office:value-type="float" office:value="10150.42" table:style-name="ce2">
            <text:p>10150,4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/>
    <dc:creator/>
    <meta:creation-date>2015-06-05T18:19:34Z</meta:creation-date>
    <dc:date>2020-06-06T17:03:48Z</dc:date>
  </office:meta>
</office:document-meta>
</file>