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Sueldo por Rang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5" table:style-name="ce2">
            <text:p>5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8" table:style-name="ce2">
            <text:p>110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3" table:style-name="ce2">
            <text:p>154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8" table:style-name="ce2">
            <text:p>266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4" table:style-name="ce2">
            <text:p>3984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13" table:style-name="ce2">
            <text:p>11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3" table:style-name="ce2">
            <text:p>399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4" table:style-name="ce2">
            <text:p>4464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70" table:style-name="ce2">
            <text:p>637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77" table:style-name="ce2">
            <text:p>1047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7" table:style-name="ce2">
            <text:p>266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2" table:style-name="ce2">
            <text:p>398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4" table:style-name="ce2">
            <text:p>194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2" table:style-name="ce2">
            <text:p>3992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1" table:style-name="ce2">
            <text:p>44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58" table:style-name="ce2">
            <text:p>63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27" table:style-name="ce2">
            <text:p>104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6" table:style-name="ce2">
            <text:p>266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77" table:style-name="ce2">
            <text:p>397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3" table:style-name="ce2">
            <text:p>19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86" table:style-name="ce2">
            <text:p>39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56" table:style-name="ce2">
            <text:p>445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43" table:style-name="ce2">
            <text:p>634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10" table:style-name="ce2">
            <text:p>1041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980" table:style-name="ce2">
            <text:p>9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1" table:style-name="ce2">
            <text:p>511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48" table:style-name="ce2">
            <text:p>64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098" table:style-name="ce2">
            <text:p>109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24" table:style-name="ce2">
            <text:p>152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43" table:style-name="ce2">
            <text:p>2643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25" table:style-name="ce2">
            <text:p>392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2" table:style-name="ce2">
            <text:p>19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77" table:style-name="ce2">
            <text:p>397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48" table:style-name="ce2">
            <text:p>444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19" table:style-name="ce2">
            <text:p>6319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575" table:style-name="ce2">
            <text:p>105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783" table:style-name="ce2">
            <text:p>7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7" table:style-name="ce2">
            <text:p>637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2" table:style-name="ce2">
            <text:p>79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4" table:style-name="ce2">
            <text:p>123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6" table:style-name="ce2">
            <text:p>175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70" table:style-name="ce2">
            <text:p>2770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47" table:style-name="ce2">
            <text:p>384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1" table:style-name="ce2">
            <text:p>19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96" table:style-name="ce2">
            <text:p>439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71" table:style-name="ce2">
            <text:p>417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45" table:style-name="ce2">
            <text:p>784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66" table:style-name="ce2">
            <text:p>8166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5" table:style-name="ce2">
            <text:p>10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9" table:style-name="ce2">
            <text:p>639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29" table:style-name="ce2">
            <text:p>382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88" table:style-name="ce2">
            <text:p>188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89" table:style-name="ce2">
            <text:p>438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62" table:style-name="ce2">
            <text:p>416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15" table:style-name="ce2">
            <text:p>781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40" table:style-name="ce2">
            <text:p>814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0" table:style-name="ce2">
            <text:p>10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79" table:style-name="ce2">
            <text:p>179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86" table:style-name="ce2">
            <text:p>43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61" table:style-name="ce2">
            <text:p>41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803" table:style-name="ce2">
            <text:p>780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127" table:style-name="ce2">
            <text:p>81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1075" table:style-name="ce2">
            <text:p>10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10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11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12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13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14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15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16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17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18]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19]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20]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21]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22]" table:style-name="ce1">
            <text:p>CADETES, P.N.</text:p>
          </table:table-cell>
          <table:table-cell office:value-type="float" office:value="170" table:style-name="ce2">
            <text:p>170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23]" table:style-name="ce1">
            <text:p>SARGENTO MAYORES, P.N.</text:p>
          </table:table-cell>
          <table:table-cell office:value-type="float" office:value="4384" table:style-name="ce2">
            <text:p>4384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24]" table:style-name="ce1">
            <text:p>SARGENTOS, P.N.</text:p>
          </table:table-cell>
          <table:table-cell office:value-type="float" office:value="4157" table:style-name="ce2">
            <text:p>415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25]" table:style-name="ce1">
            <text:p>CABOS, P.N.</text:p>
          </table:table-cell>
          <table:table-cell office:value-type="float" office:value="7793" table:style-name="ce2">
            <text:p>779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26]" table:style-name="ce1">
            <text:p>RASO, P.N.</text:p>
          </table:table-cell>
          <table:table-cell office:value-type="float" office:value="8883" table:style-name="ce2">
            <text:p>88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27]" table:style-name="ce1">
            <text:p>CONSCRIPTOS, P.N.</text:p>
          </table:table-cell>
          <table:table-cell office:value-type="float" office:value="302" table:style-name="ce2">
            <text:p>30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28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29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30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31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32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33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34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35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36]" table:style-name="ce1">
            <text:p>MAYORES, P.N.</text:p>
          </table:table-cell>
          <table:table-cell office:value-type="float" office:value="1229" table:style-name="ce2">
            <text:p>1229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37]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38]" table:style-name="ce1">
            <text:p>1EROS. TENIENTES, P.N.</text:p>
          </table:table-cell>
          <table:table-cell office:value-type="float" office:value="2761" table:style-name="ce2">
            <text:p>276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39]" table:style-name="ce1">
            <text:p>2DOS. TENIENTES, P.N.</text:p>
          </table:table-cell>
          <table:table-cell office:value-type="float" office:value="3821" table:style-name="ce2">
            <text:p>3821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40]" table:style-name="ce1">
            <text:p>CADETES, P.N.</text:p>
          </table:table-cell>
          <table:table-cell office:value-type="float" office:value="157" table:style-name="ce2">
            <text:p>15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41]" table:style-name="ce1">
            <text:p>SARGENTO MAYORES, P.N.</text:p>
          </table:table-cell>
          <table:table-cell office:value-type="float" office:value="4380" table:style-name="ce2">
            <text:p>438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42]" table:style-name="ce1">
            <text:p>SARGENTOS, P.N.</text:p>
          </table:table-cell>
          <table:table-cell office:value-type="float" office:value="4146" table:style-name="ce2">
            <text:p>414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43]" table:style-name="ce1">
            <text:p>CABOS, P.N.</text:p>
          </table:table-cell>
          <table:table-cell office:value-type="float" office:value="7777" table:style-name="ce2">
            <text:p>77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44]" table:style-name="ce1">
            <text:p>RASO, P.N.</text:p>
          </table:table-cell>
          <table:table-cell office:value-type="float" office:value="9309" table:style-name="ce2">
            <text:p>930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45]" table:style-name="ce1">
            <text:p>CONSCRIPTOS, P.N.</text:p>
          </table:table-cell>
          <table:table-cell office:value-type="float" office:value="3" table:style-name="ce2">
            <text:p>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19" table:style-name="ce2">
            <text:p>381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2" table:style-name="ce2">
            <text:p>15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73" table:style-name="ce2">
            <text:p>437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6" table:style-name="ce2">
            <text:p>413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38" table:style-name="ce2">
            <text:p>773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275" table:style-name="ce2">
            <text:p>92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19" table:style-name="ce2">
            <text:p>71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8" table:style-name="ce2">
            <text:p>174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2" table:style-name="ce2">
            <text:p>382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68" table:style-name="ce2">
            <text:p>4368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8" table:style-name="ce2">
            <text:p>413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54" table:style-name="ce2">
            <text:p>775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350" table:style-name="ce2">
            <text:p>935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08" table:style-name="ce2">
            <text:p>70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51" table:style-name="ce2">
            <text:p>225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53" table:style-name="ce2">
            <text:p>3253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27" table:style-name="ce2">
            <text:p>432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1" table:style-name="ce2">
            <text:p>413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10" table:style-name="ce2">
            <text:p>771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012" table:style-name="ce2">
            <text:p>1001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2" table:style-name="ce2">
            <text:p>35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9" table:style-name="ce2">
            <text:p>224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11" table:style-name="ce2">
            <text:p>11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22" table:style-name="ce2">
            <text:p>412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86" table:style-name="ce2">
            <text:p>7686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987" table:style-name="ce2">
            <text:p>998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1" table:style-name="ce2">
            <text:p>35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8" table:style-name="ce2">
            <text:p>224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8" table:style-name="ce2">
            <text:p>327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7" table:style-name="ce2">
            <text:p>20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5" table:style-name="ce2">
            <text:p>4115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77" table:style-name="ce2">
            <text:p>76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85" table:style-name="ce2">
            <text:p>102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14" table:style-name="ce2">
            <text:p>31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/>
    <dc:creator/>
    <meta:creation-date>2015-06-05T18:19:34Z</meta:creation-date>
    <dc:date>2020-03-06T02:28:07Z</dc:date>
  </office:meta>
</office:document-meta>
</file>