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8.837083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 DE HOR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62" table:style-name="ce3">
            <text:p>62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8" table:style-name="ce3">
            <text:p>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8" table:style-name="ce3">
            <text:p>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52" table:style-name="ce3">
            <text:p>52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9" table:style-name="ce3">
            <text:p>39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0" table:style-name="ce3">
            <text:p>30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9" table:style-name="ce3">
            <text:p>39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4" table:style-name="ce3">
            <text:p>2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43" table:style-name="ce3">
            <text:p>43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0" table:style-name="ce3">
            <text:p>30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1" table:style-name="ce3">
            <text:p>31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8" table:style-name="ce3">
            <text:p>2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8" table:style-name="ce3">
            <text:p>38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3" table:style-name="ce3">
            <text:p>33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4" table:style-name="ce3">
            <text:p>34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7" table:style-name="ce3">
            <text:p>27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72" table:style-name="ce3">
            <text:p>72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59" table:style-name="ce3">
            <text:p>59</text:p>
          </table:table-cell>
          <table:table-cell office:value-type="float" office:value="442" table:style-name="ce3">
            <text:p>44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1" table:style-name="ce3">
            <text:p>31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3" table:style-name="ce3">
            <text:p>23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5" table:style-name="ce3">
            <text:p>35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1" table:style-name="ce3">
            <text:p>31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2" table:style-name="ce3">
            <text:p>2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2" table:style-name="ce3">
            <text:p>12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65" table:style-name="ce3">
            <text:p>65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57" table:style-name="ce3">
            <text:p>57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8" table:style-name="ce3">
            <text:p>28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7" table:style-name="ce3">
            <text:p>2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57" table:style-name="ce3">
            <text:p>57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43" table:style-name="ce3">
            <text:p>43</text:p>
          </table:table-cell>
          <table:table-cell office:value-type="float" office:value="519" table:style-name="ce3">
            <text:p>51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0" table:style-name="ce3">
            <text:p>30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9" table:style-name="ce3">
            <text:p>1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40" table:style-name="ce3">
            <text:p>40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40" table:style-name="ce3">
            <text:p>40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1" table:style-name="ce3">
            <text:p>31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6" table:style-name="ce3">
            <text:p>1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0" table:style-name="ce3">
            <text:p>30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9" table:style-name="ce3">
            <text:p>39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5" table:style-name="ce3">
            <text:p>25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7" table:style-name="ce3">
            <text:p>17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40" table:style-name="ce3">
            <text:p>40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1" table:style-name="ce3">
            <text:p>3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2" table:style-name="ce3">
            <text:p>32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9" table:style-name="ce3">
            <text:p>29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29" table:style-name="ce3">
            <text:p>29</text:p>
          </table:table-cell>
          <table:table-cell office:value-type="float" office:value="163" table:style-name="ce3">
            <text:p>163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25" table:style-name="ce3">
            <text:p>25</text:p>
          </table:table-cell>
          <table:table-cell office:value-type="float" office:value="225" table:style-name="ce3">
            <text:p>2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5" table:style-name="ce3">
            <text:p>25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1" table:style-name="ce3">
            <text:p>31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3" table:style-name="ce3">
            <text:p>33</text:p>
          </table:table-cell>
          <table:table-cell office:value-type="float" office:value="326" table:style-name="ce3">
            <text:p>32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9" table:style-name="ce3">
            <text:p>29</text:p>
          </table:table-cell>
          <table:table-cell office:value-type="float" office:value="171" table:style-name="ce3">
            <text:p>17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3" table:style-name="ce3">
            <text:p>23</text:p>
          </table:table-cell>
          <table:table-cell office:value-type="float" office:value="194" table:style-name="ce3">
            <text:p>19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26" table:style-name="ce3">
            <text:p>26</text:p>
          </table:table-cell>
          <table:table-cell office:value-type="float" office:value="212" table:style-name="ce3">
            <text:p>21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3" table:style-name="ce3">
            <text:p>33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5" table:style-name="ce3">
            <text:p>25</text:p>
          </table:table-cell>
          <table:table-cell office:value-type="float" office:value="219" table:style-name="ce3">
            <text:p>21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6" table:style-name="ce3">
            <text:p>36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44" table:style-name="ce3">
            <text:p>44</text:p>
          </table:table-cell>
          <table:table-cell office:value-type="float" office:value="208" table:style-name="ce3">
            <text:p>208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0" table:style-name="ce3">
            <text:p>20</text:p>
          </table:table-cell>
          <table:table-cell office:value-type="float" office:value="136" table:style-name="ce3">
            <text:p>136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8" table:style-name="ce3">
            <text:p>8</text:p>
          </table:table-cell>
          <table:table-cell office:value-type="float" office:value="214" table:style-name="ce3">
            <text:p>21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67" table:style-name="ce3">
            <text:p>67</text:p>
          </table:table-cell>
          <table:table-cell office:value-type="float" office:value="371" table:style-name="ce3">
            <text:p>37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68" table:style-name="ce3">
            <text:p>68</text:p>
          </table:table-cell>
          <table:table-cell office:value-type="float" office:value="202" table:style-name="ce3">
            <text:p>20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9" table:style-name="ce3">
            <text:p>19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19" table:style-name="ce3">
            <text:p>19</text:p>
          </table:table-cell>
          <table:table-cell office:value-type="float" office:value="228" table:style-name="ce3">
            <text:p>22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47" table:style-name="ce3">
            <text:p>47</text:p>
          </table:table-cell>
          <table:table-cell office:value-type="float" office:value="390" table:style-name="ce3">
            <text:p>39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4" table:style-name="ce3">
            <text:p>34</text:p>
          </table:table-cell>
          <table:table-cell office:value-type="float" office:value="205" table:style-name="ce3">
            <text:p>20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number-rows-repeated="11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number-rows-repeated="49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15-06-05T18:19:34Z</meta:creation-date>
    <dc:date>2021-04-12T14:57:50Z</dc:date>
  </office:meta>
</office:document-meta>
</file>