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15.6633333333333cm" style:use-optimal-column-width="true"/>
    </style:style>
    <style:style style:name="co3" style:family="table-column">
      <style:table-column-properties fo:break-before="auto" style:column-width="16.1660416666667cm" style:use-optimal-column-width="true"/>
    </style:style>
    <style:style style:name="co4" style:family="table-column">
      <style:table-column-properties fo:break-before="auto" style:column-width="15.7427083333333cm" style:use-optimal-column-width="true"/>
    </style:style>
    <style:style style:name="co5" style:family="table-column">
      <style:table-column-properties fo:break-before="auto" style:column-width="15.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VEHÍCULOS ROBADOS DE DOS RUEDAS DURANTE EL PRIMER TRIMESTRE DEL 2017</text:p>
          </table:table-cell>
          <table:table-cell office:value-type="string" table:style-name="ce1">
            <text:p>VEHÍCULOS ROBADOS DE DOS RUEDAS DURANTE EL SEGUNDO TRIMESTRE DEL 2017</text:p>
          </table:table-cell>
          <table:table-cell office:value-type="string" table:style-name="ce1">
            <text:p>VEHÍCULOS ROBADOS DE DOS RUEDAS DURANTE EL TERCER TRIMESTRE DEL 2017</text:p>
          </table:table-cell>
          <table:table-cell office:value-type="string" table:style-name="ce1">
            <text:p>VEHÍCULOS ROBADOS DE DOS RUEDAS DURANTE EL CUARTO TRIMESTRE DEL 2017</text:p>
          </table:table-cell>
          <table:table-cell office:value-type="string" table:style-name="ce1">
            <text:p>VEHÍCULOS ROBADOS DE DOS RUEDAS DURANTE EL PRIMER TRIMESTRE DEL 2018</text:p>
          </table:table-cell>
          <table:table-cell office:value-type="string" table:style-name="ce1">
            <text:p>VEHÍCULOS ROBADOS DE DOS RUEDAS DURANTE EL SEGUNDO TRIMESTRE DEL 2018</text:p>
          </table:table-cell>
          <table:table-cell office:value-type="string" table:style-name="ce1">
            <text:p>VEHÍCULOS ROBADOS DE DOS RUEDAS DURANTE EL TERCER TRIMESTRE DEL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93" table:style-name="ce1">
            <text:p>193</text:p>
          </table:table-cell>
          <table:table-cell office:value-type="float" office:value="123" table:style-name="ce1">
            <text:p>123</text:p>
          </table:table-cell>
          <table:table-cell office:value-type="float" office:value="160" table:style-name="ce1">
            <text:p>160</text:p>
          </table:table-cell>
          <table:table-cell office:value-type="float" office:value="187" table:style-name="ce1">
            <text:p>187</text:p>
          </table:table-cell>
          <table:table-cell office:value-type="float" office:value="208" table:style-name="ce1">
            <text:p>208</text:p>
          </table:table-cell>
          <table:table-cell office:value-type="float" office:value="193" table:style-name="ce1">
            <text:p>193</text:p>
          </table:table-cell>
          <table:table-cell office:value-type="float" office:value="226" table:style-name="ce1">
            <text:p>2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9" table:style-name="ce1">
            <text:p>169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117" table:style-name="ce1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7" table:style-name="ce1">
            <text:p>147</text:p>
          </table:table-cell>
          <table:table-cell office:value-type="float" office:value="110" table:style-name="ce1">
            <text:p>110</text:p>
          </table:table-cell>
          <table:table-cell office:value-type="float" office:value="139" table:style-name="ce1">
            <text:p>139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0" table:style-name="ce1">
            <text:p>190</text:p>
          </table:table-cell>
          <table:table-cell office:value-type="float" office:value="109" table:style-name="ce1">
            <text:p>109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9" table:style-name="ce1">
            <text:p>439</text:p>
          </table:table-cell>
          <table:table-cell office:value-type="float" office:value="404" table:style-name="ce1">
            <text:p>404</text:p>
          </table:table-cell>
          <table:table-cell office:value-type="float" office:value="384" table:style-name="ce1">
            <text:p>384</text:p>
          </table:table-cell>
          <table:table-cell office:value-type="float" office:value="324" table:style-name="ce1">
            <text:p>324</text:p>
          </table:table-cell>
          <table:table-cell office:value-type="float" office:value="387" table:style-name="ce1">
            <text:p>387</text:p>
          </table:table-cell>
          <table:table-cell office:value-type="float" office:value="429" table:style-name="ce1">
            <text:p>429</text:p>
          </table:table-cell>
          <table:table-cell office:value-type="float" office:value="445" table:style-name="ce1">
            <text:p>4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2_32_2" style:display-name="Millares 3 2 2" style:family="table-cell" style:data-style-name="N35"/>
    <style:style style:name="Millares_32_3_32_2_32_2_32_2" style:display-name="Millares 3 2 2 2" style:family="table-cell" style:data-style-name="N35"/>
    <style:style style:name="Millares_32_3_32_2_32_3" style:display-name="Millares 3 2 3" style:family="table-cell" style:data-style-name="N35"/>
    <style:style style:name="Millares_32_3_32_3" style:display-name="Millares 3 3" style:family="table-cell" style:data-style-name="N35"/>
    <style:style style:name="Millares_32_3_32_3_32_2" style:display-name="Millares 3 3 2" style:family="table-cell" style:data-style-name="N35"/>
    <style:style style:name="Millares_32_3_32_4" style:display-name="Millares 3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alcantara</meta:initial-creator>
    <dc:creator>Página Web</dc:creator>
    <meta:creation-date>2017-03-10T13:01:37Z</meta:creation-date>
    <dc:date>2018-10-12T02:19:17Z</dc:date>
    <meta:print-date>2017-05-16T17:03:29Z</meta:print-date>
  </office:meta>
</office:document-meta>
</file>