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3.9964583333333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TIPO DE VEHÍCULO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46" table:style-name="ce1">
            <text:p>146</text:p>
          </table:table-cell>
          <table:table-cell office:value-type="float" office:value="64" table:style-name="ce1">
            <text:p>64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vin Osorio</meta:initial-creator>
    <dc:creator>Página Web</dc:creator>
    <meta:creation-date>2017-07-05T18:03:03Z</meta:creation-date>
    <dc:date>2018-10-12T02:17:56Z</dc:date>
  </office:meta>
</office:document-meta>
</file>