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1.509375cm" style:use-optimal-column-width="true"/>
    </style:style>
    <style:style style:name="co3" style:family="table-column">
      <style:table-column-properties fo:break-before="auto" style:column-width="11.90625cm" style:use-optimal-column-width="true"/>
    </style:style>
    <style:style style:name="co4" style:family="table-column">
      <style:table-column-properties fo:break-before="auto" style:column-width="11.4564583333333cm" style:use-optimal-column-width="true"/>
    </style:style>
    <style:style style:name="co5" style:family="table-column">
      <style:table-column-properties fo:break-before="auto" style:column-width="13.49375cm" style:use-optimal-column-width="true"/>
    </style:style>
    <style:style style:name="co6" style:family="table-column">
      <style:table-column-properties fo:break-before="auto" style:column-width="13.7847916666667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1">
            <text:p>PROVINCIA</text:p>
          </table:table-cell>
          <table:table-cell office:value-type="string" table:style-name="ce1">
            <text:p>HOMICIDIOS REGISTRADOS DURANTE EL PRIMER TRIMESTRE DEL 2017</text:p>
          </table:table-cell>
          <table:table-cell office:value-type="string" table:style-name="ce1">
            <text:p>HOMICIDIOS REGISTRADOS DURANTE EL SEGUNDO TRIMESTRE DEL 2017</text:p>
          </table:table-cell>
          <table:table-cell office:value-type="string" table:style-name="ce1">
            <text:p>HOMICIDIOS REGISTRADOS DURANTE EL TERCER TRIMESTRE DEL 2017</text:p>
          </table:table-cell>
          <table:table-cell office:value-type="string" table:style-name="ce1">
            <text:p>HOMICIDIOS REGISTRADOS DURANTE EL CUARTO TRIMESTRE DEL 2017</text:p>
          </table:table-cell>
          <table:table-cell office:value-type="string" table:style-name="ce1">
            <text:p>HOMICIDIOS REGISTRADOS DURANTE EL PRIMER TRIMESTRE DEL 2018</text:p>
          </table:table-cell>
          <table:table-cell office:value-type="string" table:style-name="ce1">
            <text:p>HOMICIDIOS REGISTRADOS DURANTE EL SEGUNDO TRIMESTRE DEL 2018</text:p>
          </table:table-cell>
          <table:table-cell office:value-type="string" table:style-name="ce1">
            <text:p>HOMICIDIOS REGISTRADOS DURANTE EL TERCER TRIMESTRE DEL 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jabon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37" table:style-name="ce1">
            <text:p>37</text:p>
          </table:table-cell>
          <table:table-cell office:value-type="float" office:value="50" table:style-name="ce1">
            <text:p>50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Pedro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0" table:style-name="ce1">
            <text:p>60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01" table:style-name="ce1">
            <text:p>101</text:p>
          </table:table-cell>
          <table:table-cell office:value-type="float" office:value="80" table:style-name="ce1">
            <text:p>80</text:p>
          </table:table-cell>
          <table:table-cell office:value-type="float" office:value="114" table:style-name="ce1">
            <text:p>114</text:p>
          </table:table-cell>
          <table:table-cell office:value-type="float" office:value="79" table:style-name="ce1">
            <text:p>79</text:p>
          </table:table-cell>
          <table:table-cell office:value-type="float" office:value="74" table:style-name="ce1">
            <text:p>74</text:p>
          </table:table-cell>
          <table:table-cell office:value-type="float" office:value="78" table:style-name="ce1">
            <text:p>78</text:p>
          </table:table-cell>
          <table:table-cell office:value-type="float" office:value="89" table:style-name="ce1">
            <text:p>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number-rows-repeated="1048543" table:style-name="ro1">
          <table:table-cell table:number-columns-repeated="16384"/>
        </table:table-row>
      </table:table>
      <table:table table:name="Hoja1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_32_3" style:display-name="Millares 3" style:family="table-cell" style:data-style-name="N35"/>
    <style:style style:name="Millares_32_3_32_2" style:display-name="Millares 3 2" style:family="table-cell" style:data-style-name="N35"/>
    <style:style style:name="Millares_32_3_32_2_32_2" style:display-name="Millares 3 2 2" style:family="table-cell" style:data-style-name="N35"/>
    <style:style style:name="Millares_32_3_32_2_32_2_32_2" style:display-name="Millares 3 2 2 2" style:family="table-cell" style:data-style-name="N35"/>
    <style:style style:name="Millares_32_3_32_2_32_3" style:display-name="Millares 3 2 3" style:family="table-cell" style:data-style-name="N35"/>
    <style:style style:name="Millares_32_3_32_3" style:display-name="Millares 3 3" style:family="table-cell" style:data-style-name="N35"/>
    <style:style style:name="Millares_32_3_32_3_32_2" style:display-name="Millares 3 3 2" style:family="table-cell" style:data-style-name="N35"/>
    <style:style style:name="Millares_32_3_32_4" style:display-name="Millares 3 4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.alcantara</meta:initial-creator>
    <dc:creator>Página Web</dc:creator>
    <meta:creation-date>2017-03-10T13:01:37Z</meta:creation-date>
    <dc:date>2018-10-12T02:10:48Z</dc:date>
    <meta:print-date>2017-05-16T17:03:29Z</meta:print-date>
  </office:meta>
</office:document-meta>
</file>