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 DE HOR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62" table:style-name="ce3">
            <text:p>62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8" table:style-name="ce3">
            <text:p>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8" table:style-name="ce3">
            <text:p>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52" table:style-name="ce3">
            <text:p>5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9" table:style-name="ce3">
            <text:p>39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0" table:style-name="ce3">
            <text:p>30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9" table:style-name="ce3">
            <text:p>39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4" table:style-name="ce3">
            <text:p>2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0" table:style-name="ce3">
            <text:p>30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1" table:style-name="ce3">
            <text:p>31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8" table:style-name="ce3">
            <text:p>2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8" table:style-name="ce3">
            <text:p>38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3" table:style-name="ce3">
            <text:p>33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4" table:style-name="ce3">
            <text:p>34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7" table:style-name="ce3">
            <text:p>27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72" table:style-name="ce3">
            <text:p>7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59" table:style-name="ce3">
            <text:p>59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1" table:style-name="ce3">
            <text:p>31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3" table:style-name="ce3">
            <text:p>23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5" table:style-name="ce3">
            <text:p>35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1" table:style-name="ce3">
            <text:p>31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2" table:style-name="ce3">
            <text:p>2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2" table:style-name="ce3">
            <text:p>1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65" table:style-name="ce3">
            <text:p>65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57" table:style-name="ce3">
            <text:p>57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8" table:style-name="ce3">
            <text:p>28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7" table:style-name="ce3">
            <text:p>27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57" table:style-name="ce3">
            <text:p>57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43" table:style-name="ce3">
            <text:p>43</text:p>
          </table:table-cell>
          <table:table-cell office:value-type="float" office:value="519" table:style-name="ce3">
            <text:p>5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0" table:style-name="ce3">
            <text:p>30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9" table:style-name="ce3">
            <text:p>1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40" table:style-name="ce3">
            <text:p>40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40" table:style-name="ce3">
            <text:p>40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1" table:style-name="ce3">
            <text:p>31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6" table:style-name="ce3">
            <text:p>1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30" table:style-name="ce3">
            <text:p>3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9" table:style-name="ce3">
            <text:p>39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25" table:style-name="ce3">
            <text:p>25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17" table:style-name="ce3">
            <text:p>17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0:01 - 05:59</text:p>
          </table:table-cell>
          <table:table-cell office:value-type="float" office:value="40" table:style-name="ce3">
            <text:p>4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6:00 - 11:59</text:p>
          </table:table-cell>
          <table:table-cell office:value-type="float" office:value="31" table:style-name="ce3">
            <text:p>3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2:00 - 17:59</text:p>
          </table:table-cell>
          <table:table-cell office:value-type="float" office:value="32" table:style-name="ce3">
            <text:p>32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00 - 23:59</text:p>
          </table:table-cell>
          <table:table-cell office:value-type="float" office:value="29" table:style-name="ce3">
            <text:p>29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number-rows-repeated="81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0-09T14:11:38Z</dc:date>
  </office:meta>
</office:document-meta>
</file>