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 style:use-optimal-column-width="true"/>
    </style:style>
    <style:style style:name="co3" style:family="table-column">
      <style:table-column-properties fo:break-before="auto" style:column-width="8.837083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ÍA DE LA SEMANA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4">
            <text:p>CANTIDAD DE VEHÍCULOS ROBADOS DE DOS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6" table:style-name="ce3">
            <text:p>2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26" table:style-name="ce3">
            <text:p>26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30" table:style-name="ce3">
            <text:p>30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6" table:style-name="ce3">
            <text:p>26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9" table:style-name="ce3">
            <text:p>2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4" table:style-name="ce3">
            <text:p>24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9" table:style-name="ce3">
            <text:p>19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4" table:style-name="ce3">
            <text:p>24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6" table:style-name="ce3">
            <text:p>16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9" table:style-name="ce3">
            <text:p>19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9" table:style-name="ce3">
            <text:p>19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1" table:style-name="ce3">
            <text:p>2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4" table:style-name="ce3">
            <text:p>1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4" table:style-name="ce1">
            <text:p>24</text:p>
          </table:table-cell>
          <table:table-cell office:value-type="float" office:value="179" table:style-name="ce1">
            <text:p>17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6" table:style-name="ce1">
            <text:p>16</text:p>
          </table:table-cell>
          <table:table-cell office:value-type="float" office:value="115" table:style-name="ce1">
            <text:p>115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1" table:style-name="ce1">
            <text:p>11</text:p>
          </table:table-cell>
          <table:table-cell office:value-type="float" office:value="139" table:style-name="ce1">
            <text:p>13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3" table:style-name="ce1">
            <text:p>13</text:p>
          </table:table-cell>
          <table:table-cell office:value-type="float" office:value="154" table:style-name="ce1">
            <text:p>15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0" table:style-name="ce1">
            <text:p>20</text:p>
          </table:table-cell>
          <table:table-cell office:value-type="float" office:value="189" table:style-name="ce1">
            <text:p>18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2" table:style-name="ce1">
            <text:p>22</text:p>
          </table:table-cell>
          <table:table-cell office:value-type="float" office:value="249" table:style-name="ce1">
            <text:p>24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6" table:style-name="ce1">
            <text:p>26</text:p>
          </table:table-cell>
          <table:table-cell office:value-type="float" office:value="249" table:style-name="ce1">
            <text:p>24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2" table:style-name="ce1">
            <text:p>22</text:p>
          </table:table-cell>
          <table:table-cell office:value-type="float" office:value="157" table:style-name="ce1">
            <text:p>15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1" table:style-name="ce1">
            <text:p>21</text:p>
          </table:table-cell>
          <table:table-cell office:value-type="float" office:value="111" table:style-name="ce1">
            <text:p>11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0" table:style-name="ce1">
            <text:p>20</text:p>
          </table:table-cell>
          <table:table-cell office:value-type="float" office:value="139" table:style-name="ce1">
            <text:p>139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6" table:style-name="ce1">
            <text:p>16</text:p>
          </table:table-cell>
          <table:table-cell office:value-type="float" office:value="145" table:style-name="ce1">
            <text:p>14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9" table:style-name="ce1">
            <text:p>19</text:p>
          </table:table-cell>
          <table:table-cell office:value-type="float" office:value="163" table:style-name="ce1">
            <text:p>16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3" table:style-name="ce1">
            <text:p>23</text:p>
          </table:table-cell>
          <table:table-cell office:value-type="float" office:value="183" table:style-name="ce1">
            <text:p>18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5" table:style-name="ce3">
            <text:p>25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22" table:style-name="ce3">
            <text:p>22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8" table:style-name="ce3">
            <text:p>28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2" table:style-name="ce3">
            <text:p>22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34" table:style-name="ce3">
            <text:p>34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30" table:style-name="ce3">
            <text:p>30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9" table:style-name="ce3">
            <text:p>19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5" table:style-name="ce3">
            <text:p>1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2" table:style-name="ce3">
            <text:p>12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4" table:style-name="ce3">
            <text:p>4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8" table:style-name="ce3">
            <text:p>18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2" table:style-name="ce3">
            <text:p>22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42" table:style-name="ce3">
            <text:p>4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33" table:style-name="ce3">
            <text:p>3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3" table:style-name="ce3">
            <text:p>13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8" table:style-name="ce3">
            <text:p>18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3" table:style-name="ce3">
            <text:p>23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4" table:style-name="ce3">
            <text:p>24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4" table:style-name="ce3">
            <text:p>24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7" table:style-name="ce3">
            <text:p>17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4" table:style-name="ce3">
            <text:p>14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8" table:style-name="ce3">
            <text:p>18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9" table:style-name="ce3">
            <text:p>19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7" table:style-name="ce3">
            <text:p>27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33" table:style-name="ce3">
            <text:p>33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1" table:style-name="ce3">
            <text:p>21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2" table:style-name="ce3">
            <text:p>12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23" table:style-name="ce3">
            <text:p>2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5" table:style-name="ce3">
            <text:p>25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8" table:style-name="ce3">
            <text:p>8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3" table:style-name="ce3">
            <text:p>1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8" table:style-name="ce3">
            <text:p>18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8" table:style-name="ce3">
            <text:p>28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31" table:style-name="ce3">
            <text:p>31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7" table:style-name="ce3">
            <text:p>17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3" table:style-name="ce3">
            <text:p>13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0" table:style-name="ce3">
            <text:p>10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4" table:style-name="ce3">
            <text:p>14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3" table:style-name="ce3">
            <text:p>13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3" table:style-name="ce3">
            <text:p>13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4" table:style-name="ce3">
            <text:p>2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1" table:style-name="ce3">
            <text:p>1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3" table:style-name="ce3">
            <text:p>13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2" table:style-name="ce3">
            <text:p>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6" table:style-name="ce3">
            <text:p>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49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10-09T14:09:16Z</dc:date>
  </office:meta>
</office:document-meta>
</file>