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CANTIDAD DE ARMAS DE FUEGO ROBA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lvin Osorio</meta:initial-creator>
    <dc:creator>Plataforma Web</dc:creator>
    <meta:creation-date>2017-07-05T18:03:03Z</meta:creation-date>
    <dc:date>2019-10-09T13:50:50Z</dc:date>
  </office:meta>
</office:document-meta>
</file>