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9.49854166666667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3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IPO DE VEHÍCULO</text:p>
          </table:table-cell>
          <table:table-cell office:value-type="string" table:style-name="ce4">
            <text:p>CANTIDAD DE VEHÍCULOS ROBADOS DE CUATRO RUEDAS</text:p>
          </table:table-cell>
          <table:table-cell office:value-type="string" table:style-name="ce3">
            <text:p>TRIMESTRE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number-rows-repeated="13"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number-rows-repeated="65" table:style-name="ro1">
          <table:table-cell/>
          <table:table-cell table:number-columns-repeated="2" table:style-name="ce3"/>
          <table:table-cell table:number-columns-repeated="16381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19-08-03T23:47:47Z</dc:date>
  </office:meta>
</office:document-meta>
</file>