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25979166666667cm" style:use-optimal-column-width="true"/>
    </style:style>
    <style:style style:name="co2" style:family="table-column">
      <style:table-column-properties fo:break-before="auto" style:column-width="9.49854166666667cm" style:use-optimal-column-width="true"/>
    </style:style>
    <style:style style:name="co3" style:family="table-column">
      <style:table-column-properties fo:break-before="auto" style:column-width="8.83708333333333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4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ÍA DE LA SEMANA</text:p>
          </table:table-cell>
          <table:table-cell office:value-type="string" table:style-name="ce4">
            <text:p>CANTIDAD DE VEHÍCULOS ROBADOS DE CUATRO RUEDAS</text:p>
          </table:table-cell>
          <table:table-cell office:value-type="string" table:style-name="ce4">
            <text:p>CANTIDAD DE VEHÍCULOS ROBADOS DE DOS RUEDAS</text:p>
          </table:table-cell>
          <table:table-cell office:value-type="string" table:style-name="ce3">
            <text:p>TRIMESTRE</text:p>
          </table:table-cell>
          <table:table-cell office:value-type="string" table:style-name="ce4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26" table:style-name="ce3">
            <text:p>26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26" table:style-name="ce3">
            <text:p>26</text:p>
          </table:table-cell>
          <table:table-cell office:value-type="float" office:value="246" table:style-name="ce3">
            <text:p>246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30" table:style-name="ce3">
            <text:p>30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26" table:style-name="ce3">
            <text:p>26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29" table:style-name="ce3">
            <text:p>2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24" table:style-name="ce3">
            <text:p>24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19" table:style-name="ce3">
            <text:p>19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24" table:style-name="ce3">
            <text:p>24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16" table:style-name="ce3">
            <text:p>16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19" table:style-name="ce3">
            <text:p>19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19" table:style-name="ce3">
            <text:p>19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21" table:style-name="ce3">
            <text:p>21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19" table:style-name="ce3">
            <text:p>19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14" table:style-name="ce3">
            <text:p>14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24" table:style-name="ce1">
            <text:p>24</text:p>
          </table:table-cell>
          <table:table-cell office:value-type="float" office:value="179" table:style-name="ce1">
            <text:p>179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16" table:style-name="ce1">
            <text:p>16</text:p>
          </table:table-cell>
          <table:table-cell office:value-type="float" office:value="115" table:style-name="ce1">
            <text:p>115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11" table:style-name="ce1">
            <text:p>11</text:p>
          </table:table-cell>
          <table:table-cell office:value-type="float" office:value="139" table:style-name="ce1">
            <text:p>139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13" table:style-name="ce1">
            <text:p>13</text:p>
          </table:table-cell>
          <table:table-cell office:value-type="float" office:value="154" table:style-name="ce1">
            <text:p>154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20" table:style-name="ce1">
            <text:p>20</text:p>
          </table:table-cell>
          <table:table-cell office:value-type="float" office:value="189" table:style-name="ce1">
            <text:p>189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22" table:style-name="ce1">
            <text:p>22</text:p>
          </table:table-cell>
          <table:table-cell office:value-type="float" office:value="249" table:style-name="ce1">
            <text:p>249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26" table:style-name="ce1">
            <text:p>26</text:p>
          </table:table-cell>
          <table:table-cell office:value-type="float" office:value="249" table:style-name="ce1">
            <text:p>249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22" table:style-name="ce1">
            <text:p>22</text:p>
          </table:table-cell>
          <table:table-cell office:value-type="float" office:value="157" table:style-name="ce1">
            <text:p>157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11" table:style-name="ce1">
            <text:p>11</text:p>
          </table:table-cell>
          <table:table-cell office:value-type="float" office:value="125" table:style-name="ce1">
            <text:p>125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21" table:style-name="ce1">
            <text:p>21</text:p>
          </table:table-cell>
          <table:table-cell office:value-type="float" office:value="111" table:style-name="ce1">
            <text:p>111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20" table:style-name="ce1">
            <text:p>20</text:p>
          </table:table-cell>
          <table:table-cell office:value-type="float" office:value="139" table:style-name="ce1">
            <text:p>139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16" table:style-name="ce1">
            <text:p>16</text:p>
          </table:table-cell>
          <table:table-cell office:value-type="float" office:value="145" table:style-name="ce1">
            <text:p>145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19" table:style-name="ce1">
            <text:p>19</text:p>
          </table:table-cell>
          <table:table-cell office:value-type="float" office:value="163" table:style-name="ce1">
            <text:p>163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23" table:style-name="ce1">
            <text:p>23</text:p>
          </table:table-cell>
          <table:table-cell office:value-type="float" office:value="183" table:style-name="ce1">
            <text:p>183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25" table:style-name="ce3">
            <text:p>25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22" table:style-name="ce3">
            <text:p>22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28" table:style-name="ce3">
            <text:p>28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22" table:style-name="ce3">
            <text:p>22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34" table:style-name="ce3">
            <text:p>34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30" table:style-name="ce3">
            <text:p>30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24" table:style-name="ce3">
            <text:p>24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19" table:style-name="ce3">
            <text:p>19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15" table:style-name="ce3">
            <text:p>15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12" table:style-name="ce3">
            <text:p>12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4" table:style-name="ce3">
            <text:p>4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18" table:style-name="ce3">
            <text:p>18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22" table:style-name="ce3">
            <text:p>22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10" table:style-name="ce3">
            <text:p>10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42" table:style-name="ce3">
            <text:p>42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33" table:style-name="ce3">
            <text:p>33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13" table:style-name="ce3">
            <text:p>13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18" table:style-name="ce3">
            <text:p>18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23" table:style-name="ce3">
            <text:p>23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24" table:style-name="ce3">
            <text:p>24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24" table:style-name="ce3">
            <text:p>24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17" table:style-name="ce3">
            <text:p>17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14" table:style-name="ce3">
            <text:p>14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18" table:style-name="ce3">
            <text:p>18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19" table:style-name="ce3">
            <text:p>19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27" table:style-name="ce3">
            <text:p>27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33" table:style-name="ce3">
            <text:p>33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21" table:style-name="ce3">
            <text:p>21</text:p>
          </table:table-cell>
          <table:table-cell office:value-type="float" office:value="236" table:style-name="ce3">
            <text:p>236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12" table:style-name="ce3">
            <text:p>12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23" table:style-name="ce3">
            <text:p>23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25" table:style-name="ce3">
            <text:p>25</text:p>
          </table:table-cell>
          <table:table-cell office:value-type="float" office:value="193" table:style-name="ce3">
            <text:p>193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8" table:style-name="ce3">
            <text:p>8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13" table:style-name="ce3">
            <text:p>13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18" table:style-name="ce3">
            <text:p>18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28" table:style-name="ce3">
            <text:p>28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31" table:style-name="ce3">
            <text:p>31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17" table:style-name="ce3">
            <text:p>17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13" table:style-name="ce3">
            <text:p>13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10" table:style-name="ce3">
            <text:p>10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14" table:style-name="ce3">
            <text:p>14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13" table:style-name="ce3">
            <text:p>13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13" table:style-name="ce3">
            <text:p>13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number-rows-repeated="9" table:style-name="ro1">
          <table:table-cell table:style-name="ce2"/>
          <table:table-cell table:number-columns-repeated="3" table:style-name="ce3"/>
          <table:table-cell table:style-name="ce4"/>
          <table:table-cell table:number-columns-repeated="16379"/>
        </table:table-row>
        <table:table-row table:number-rows-repeated="49" table:style-name="ro1">
          <table:table-cell/>
          <table:table-cell table:number-columns-repeated="3" table:style-name="ce3"/>
          <table:table-cell table:number-columns-repeated="16380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19-08-03T23:27:29Z</dc:date>
  </office:meta>
</office:document-meta>
</file>