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DÍA DE LA SEMANA</text:p>
          </table:table-cell>
          <table:table-cell office:value-type="string" table:style-name="ce1">
            <text:p>ARMAS DE FUEGO ROBADAS DURANTE EL SEGUNDO TRIMESTRE DEL 20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lvin Osorio</meta:initial-creator>
    <dc:creator>Plataforma Web</dc:creator>
    <meta:creation-date>2017-07-05T18:03:03Z</meta:creation-date>
    <dc:date>2019-07-11T16:19:10Z</dc:date>
  </office:meta>
</office:document-meta>
</file>