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4.1552083333333cm" style:use-optimal-column-width="true"/>
    </style:style>
    <style:style style:name="co5" style:family="table-column">
      <style:table-column-properties fo:break-before="auto" style:column-width="13.9964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office:value-type="string" table:style-name="ce1">
            <text:p>VEHÍCULOS ROBADOS DE CUATRO RUEDAS DURANTE EL PRIMER TRIMESTRE DEL 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4-11T14:36:33Z</dc:date>
  </office:meta>
</office:document-meta>
</file>