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28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29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30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31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32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33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34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35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36]" table:style-name="ce1">
            <text:p>MAYORES, P.N.</text:p>
          </table:table-cell>
          <table:table-cell office:value-type="float" office:value="1229" table:style-name="ce2">
            <text:p>1229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37]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38]" table:style-name="ce1">
            <text:p>1EROS. TENIENTES, P.N.</text:p>
          </table:table-cell>
          <table:table-cell office:value-type="float" office:value="2761" table:style-name="ce2">
            <text:p>276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39]" table:style-name="ce1">
            <text:p>2DOS. TENIENTES, P.N.</text:p>
          </table:table-cell>
          <table:table-cell office:value-type="float" office:value="3821" table:style-name="ce2">
            <text:p>3821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40]" table:style-name="ce1">
            <text:p>CADETES, P.N.</text:p>
          </table:table-cell>
          <table:table-cell office:value-type="float" office:value="157" table:style-name="ce2">
            <text:p>15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41]" table:style-name="ce1">
            <text:p>SARGENTO MAYORES, P.N.</text:p>
          </table:table-cell>
          <table:table-cell office:value-type="float" office:value="4380" table:style-name="ce2">
            <text:p>438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42]" table:style-name="ce1">
            <text:p>SARGENTOS, P.N.</text:p>
          </table:table-cell>
          <table:table-cell office:value-type="float" office:value="4146" table:style-name="ce2">
            <text:p>414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43]" table:style-name="ce1">
            <text:p>CABOS, P.N.</text:p>
          </table:table-cell>
          <table:table-cell office:value-type="float" office:value="7777" table:style-name="ce2">
            <text:p>77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44]" table:style-name="ce1">
            <text:p>RASO, P.N.</text:p>
          </table:table-cell>
          <table:table-cell office:value-type="float" office:value="9309" table:style-name="ce2">
            <text:p>93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45]" table:style-name="ce1">
            <text:p>CONSCRIPTOS, P.N.</text:p>
          </table:table-cell>
          <table:table-cell office:value-type="float" office:value="3" table:style-name="ce2">
            <text:p>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19" table:style-name="ce2">
            <text:p>381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73" table:style-name="ce2">
            <text:p>437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6" table:style-name="ce2">
            <text:p>413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38" table:style-name="ce2">
            <text:p>773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275" table:style-name="ce2">
            <text:p>92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19" table:style-name="ce2">
            <text:p>71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8" table:style-name="ce2">
            <text:p>174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2" table:style-name="ce2">
            <text:p>382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68" table:style-name="ce2">
            <text:p>436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8" table:style-name="ce2">
            <text:p>413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54" table:style-name="ce2">
            <text:p>775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350" table:style-name="ce2">
            <text:p>935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08" table:style-name="ce2">
            <text:p>70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51" table:style-name="ce2">
            <text:p>225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53" table:style-name="ce2">
            <text:p>325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27" table:style-name="ce2">
            <text:p>432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1" table:style-name="ce2">
            <text:p>413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10" table:style-name="ce2">
            <text:p>771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012" table:style-name="ce2">
            <text:p>1001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2" table:style-name="ce2">
            <text:p>35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9" table:style-name="ce2">
            <text:p>224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11" table:style-name="ce2">
            <text:p>11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22" table:style-name="ce2">
            <text:p>412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86" table:style-name="ce2">
            <text:p>768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987" table:style-name="ce2">
            <text:p>998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1" table:style-name="ce2">
            <text:p>35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/>
    <dc:creator/>
    <meta:creation-date>2015-06-05T18:19:34Z</meta:creation-date>
    <dc:date>2020-02-10T16:57:10Z</dc:date>
  </office:meta>
</office:document-meta>
</file>